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4E0000004E17DDB624.png" manifest:media-type="image/png"/>
  <manifest:file-entry manifest:full-path="Pictures/10000000000001900000019199CBC548.png" manifest:media-type="image/png"/>
  <manifest:file-entry manifest:full-path="Pictures/1000181E0000703F00009EC00DD2DA11.wmf" manifest:media-type="image/x-wmf"/>
  <manifest:file-entry manifest:full-path="Pictures/100000010000025300000349FE78B6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Bold" svg:font-family="Helvetica-Bold" style:font-family-generic="roma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e6e6ff" fo:padding="0.097cm" fo:border-left="0.05pt solid #000000" fo:border-right="none" fo:border-top="none" fo:border-bottom="0.05pt solid #000000">
        <style:background-image/>
      </style:table-cell-properties>
    </style:style>
    <style:style style:name="Tabela2.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A4" style:family="table-cell">
      <style:table-cell-properties fo:background-color="#ffffff" fo:padding="0.097cm" fo:border-left="0.05pt solid #000000" fo:border-right="none" fo:border-top="none" fo:border-bottom="0.05pt solid #000000">
        <style:background-image/>
      </style:table-cell-properties>
    </style:style>
    <style:style style:name="Tabela2.B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4" style:family="table">
      <style:table-properties style:width="16.002cm" table:align="margins" style:writing-mode="lr-tb"/>
    </style:style>
    <style:style style:name="Tabela4.A" style:family="table-column">
      <style:table-column-properties style:column-width="11.398cm" style:rel-column-width="46680*"/>
    </style:style>
    <style:style style:name="Tabela4.B" style:family="table-column">
      <style:table-column-properties style:column-width="4.604cm" style:rel-column-width="18855*"/>
    </style:style>
    <style:style style:name="Tabela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4.B1" style:family="table-cell">
      <style:table-cell-properties fo:background-color="#e6e6ff"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0.05pt solid #000000" fo:border-top="none" fo:border-bottom="0.05pt solid #000000"/>
    </style:style>
    <style:style style:name="Tabela4.A15" style:family="table-cell">
      <style:table-cell-properties fo:padding="0.097cm" fo:border-left="0.05pt solid #000000" fo:border-right="none" fo:border-top="none" fo:border-bottom="0.05pt solid #000000"/>
    </style:style>
    <style:style style:name="Tabela4.B15" style:family="table-cell">
      <style:table-cell-properties fo:padding="0.097cm" fo:border-left="0.05pt solid #000000" fo:border-right="0.05pt solid #000000" fo:border-top="none" fo:border-bottom="0.05pt solid #000000"/>
    </style:style>
    <style:style style:name="Tabela4.A16" style:family="table-cell">
      <style:table-cell-properties fo:background-color="#e6e6ff" fo:padding="0.097cm" fo:border-left="0.05pt solid #000000" fo:border-right="none" fo:border-top="none" fo:border-bottom="0.05pt solid #000000">
        <style:background-image/>
      </style:table-cell-properties>
    </style:style>
    <style:style style:name="Tabela4.B1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0.991cm" style:rel-column-width="4059*"/>
    </style:style>
    <style:style style:name="Tabela14.B" style:family="table-column">
      <style:table-column-properties style:column-width="3.417cm" style:rel-column-width="13992*"/>
    </style:style>
    <style:style style:name="Tabela14.C" style:family="table-column">
      <style:table-column-properties style:column-width="3.484cm" style:rel-column-width="14267*"/>
    </style:style>
    <style:style style:name="Tabela14.D" style:family="table-column">
      <style:table-column-properties style:column-width="8.11cm" style:rel-column-width="33217*"/>
    </style:style>
    <style:style style:name="Tabe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4.D1" style:family="table-cell">
      <style:table-cell-properties fo:background-color="#e6e6e6"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16" style:family="table">
      <style:table-properties style:width="16.002cm" table:align="margins" style:writing-mode="lr-tb"/>
    </style:style>
    <style:style style:name="Tabela16.A" style:family="table-column">
      <style:table-column-properties style:column-width="0.508cm" style:rel-column-width="2080*"/>
    </style:style>
    <style:style style:name="Tabela16.B" style:family="table-column">
      <style:table-column-properties style:column-width="3.094cm" style:rel-column-width="12670*"/>
    </style:style>
    <style:style style:name="Tabela16.C" style:family="table-column">
      <style:table-column-properties style:column-width="2.3cm" style:rel-column-width="9419*"/>
    </style:style>
    <style:style style:name="Tabela16.D" style:family="table-column">
      <style:table-column-properties style:column-width="4.718cm" style:rel-column-width="19323*"/>
    </style:style>
    <style:style style:name="Tabela16.E" style:family="table-column">
      <style:table-column-properties style:column-width="5.382cm" style:rel-column-width="22043*"/>
    </style:style>
    <style:style style:name="Tabela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6.E1" style:family="table-cell">
      <style:table-cell-properties fo:background-color="#e6e6e6" fo:padding="0.097cm" fo:border="0.05pt solid #000000">
        <style:background-image/>
      </style:table-cell-properties>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none" fo:border-top="none" fo:border-bottom="0.05pt solid #000000"/>
    </style:style>
    <style:style style:name="Tabela16.C2" style:family="table-cell">
      <style:table-cell-properties fo:padding="0.097cm" fo:border-left="0.05pt solid #000000" fo:border-right="none" fo:border-top="none" fo:border-bottom="0.05pt solid #000000"/>
    </style:style>
    <style:style style:name="Tabela16.D2" style:family="table-cell">
      <style:table-cell-properties fo:padding="0.097cm" fo:border-left="0.05pt solid #000000" fo:border-right="none" fo:border-top="none" fo:border-bottom="0.05pt solid #000000"/>
    </style:style>
    <style:style style:name="Tabela16.E2" style:family="table-cell">
      <style:table-cell-properties fo:padding="0.097cm" fo:border-left="0.05pt solid #000000" fo:border-right="0.05pt solid #000000" fo:border-top="none" fo:border-bottom="0.05pt solid #000000"/>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none" fo:border-top="none" fo:border-bottom="0.05pt solid #000000"/>
    </style:style>
    <style:style style:name="Tabela16.C3" style:family="table-cell">
      <style:table-cell-properties fo:padding="0.097cm" fo:border-left="0.05pt solid #000000" fo:border-right="none" fo:border-top="none" fo:border-bottom="0.05pt solid #000000"/>
    </style:style>
    <style:style style:name="Tabela16.D3" style:family="table-cell">
      <style:table-cell-properties fo:padding="0.097cm" fo:border-left="0.05pt solid #000000" fo:border-right="none" fo:border-top="none" fo:border-bottom="0.05pt solid #000000"/>
    </style:style>
    <style:style style:name="Tabela16.E3" style:family="table-cell">
      <style:table-cell-properties fo:padding="0.097cm" fo:border-left="0.05pt solid #000000" fo:border-right="0.05pt solid #000000" fo:border-top="none" fo:border-bottom="0.05pt solid #000000"/>
    </style:style>
    <style:style style:name="Tabela16.A4" style:family="table-cell">
      <style:table-cell-properties fo:padding="0.097cm" fo:border-left="0.05pt solid #000000" fo:border-right="none" fo:border-top="none" fo:border-bottom="0.05pt solid #000000"/>
    </style:style>
    <style:style style:name="Tabela16.B4" style:family="table-cell">
      <style:table-cell-properties fo:padding="0.097cm" fo:border-left="0.05pt solid #000000" fo:border-right="none" fo:border-top="none" fo:border-bottom="0.05pt solid #000000"/>
    </style:style>
    <style:style style:name="Tabela16.C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none" fo:border-top="none" fo:border-bottom="0.05pt solid #000000"/>
    </style:style>
    <style:style style:name="Tabela16.E4" style:family="table-cell">
      <style:table-cell-properties fo:padding="0.097cm" fo:border-left="0.05pt solid #000000" fo:border-right="0.05pt solid #000000" fo:border-top="none" fo:border-bottom="0.05pt solid #000000"/>
    </style:style>
    <style:style style:name="Tabela16.A5" style:family="table-cell">
      <style:table-cell-properties fo:padding="0.097cm" fo:border-left="0.05pt solid #000000" fo:border-right="none" fo:border-top="none" fo:border-bottom="0.05pt solid #000000"/>
    </style:style>
    <style:style style:name="Tabela16.B5" style:family="table-cell">
      <style:table-cell-properties fo:padding="0.097cm" fo:border-left="0.05pt solid #000000" fo:border-right="none" fo:border-top="none" fo:border-bottom="0.05pt solid #000000"/>
    </style:style>
    <style:style style:name="Tabela16.C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none" fo:border-top="none" fo:border-bottom="0.05pt solid #000000"/>
    </style:style>
    <style:style style:name="Tabela16.E5" style:family="table-cell">
      <style:table-cell-properties fo:padding="0.097cm" fo:border-left="0.05pt solid #000000" fo:border-right="0.05pt solid #000000" fo:border-top="none" fo:border-bottom="0.05pt solid #000000"/>
    </style:style>
    <style:style style:name="Tabela16.A6" style:family="table-cell">
      <style:table-cell-properties fo:padding="0.097cm" fo:border-left="0.05pt solid #000000" fo:border-right="none" fo:border-top="none" fo:border-bottom="0.05pt solid #000000"/>
    </style:style>
    <style:style style:name="Tabela16.B6" style:family="table-cell">
      <style:table-cell-properties fo:padding="0.097cm" fo:border-left="0.05pt solid #000000" fo:border-right="none" fo:border-top="none" fo:border-bottom="0.05pt solid #000000"/>
    </style:style>
    <style:style style:name="Tabela16.C6" style:family="table-cell">
      <style:table-cell-properties fo:padding="0.097cm" fo:border-left="0.05pt solid #000000" fo:border-right="none" fo:border-top="none" fo:border-bottom="0.05pt solid #000000"/>
    </style:style>
    <style:style style:name="Tabela16.D6" style:family="table-cell">
      <style:table-cell-properties fo:padding="0.097cm" fo:border-left="0.05pt solid #000000" fo:border-right="none" fo:border-top="none" fo:border-bottom="0.05pt solid #000000"/>
    </style:style>
    <style:style style:name="Tabela16.E6" style:family="table-cell">
      <style:table-cell-properties fo:padding="0.097cm" fo:border-left="0.05pt solid #000000" fo:border-right="0.05pt solid #000000" fo:border-top="none" fo:border-bottom="0.05pt solid #000000"/>
    </style:style>
    <style:style style:name="Tabela16.A7" style:family="table-cell">
      <style:table-cell-properties fo:padding="0.097cm" fo:border-left="0.05pt solid #000000" fo:border-right="none" fo:border-top="none" fo:border-bottom="0.05pt solid #000000"/>
    </style:style>
    <style:style style:name="Tabela16.B7" style:family="table-cell">
      <style:table-cell-properties fo:padding="0.097cm" fo:border-left="0.05pt solid #000000" fo:border-right="none" fo:border-top="none" fo:border-bottom="0.05pt solid #000000"/>
    </style:style>
    <style:style style:name="Tabela16.C7" style:family="table-cell">
      <style:table-cell-properties fo:padding="0.097cm" fo:border-left="0.05pt solid #000000" fo:border-right="none" fo:border-top="none" fo:border-bottom="0.05pt solid #000000"/>
    </style:style>
    <style:style style:name="Tabela16.D7" style:family="table-cell">
      <style:table-cell-properties fo:padding="0.097cm" fo:border-left="0.05pt solid #000000" fo:border-right="none" fo:border-top="none" fo:border-bottom="0.05pt solid #000000"/>
    </style:style>
    <style:style style:name="Tabela16.E7" style:family="table-cell">
      <style:table-cell-properties fo:padding="0.097cm" fo:border-left="0.05pt solid #000000" fo:border-right="0.05pt solid #000000" fo:border-top="none" fo:border-bottom="0.05pt solid #000000"/>
    </style:style>
    <style:style style:name="Tabela17" style:family="table">
      <style:table-properties style:width="16.002cm" table:align="margins" style:writing-mode="lr-tb"/>
    </style:style>
    <style:style style:name="Tabela17.A" style:family="table-column">
      <style:table-column-properties style:column-width="0.993cm" style:rel-column-width="4067*"/>
    </style:style>
    <style:style style:name="Tabela17.B" style:family="table-column">
      <style:table-column-properties style:column-width="3.417cm" style:rel-column-width="13992*"/>
    </style:style>
    <style:style style:name="Tabela17.C" style:family="table-column">
      <style:table-column-properties style:column-width="3.484cm" style:rel-column-width="14267*"/>
    </style:style>
    <style:style style:name="Tabela17.D" style:family="table-column">
      <style:table-column-properties style:column-width="8.109cm" style:rel-column-width="33209*"/>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D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none" fo:border-top="none" fo:border-bottom="0.05pt solid #000000"/>
    </style:style>
    <style:style style:name="Tabela17.D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none" fo:border-top="none" fo:border-bottom="0.05pt solid #000000"/>
    </style:style>
    <style:style style:name="Tabela17.D3" style:family="table-cell">
      <style:table-cell-properties fo:padding="0.097cm" fo:border-left="0.05pt solid #000000" fo:border-right="0.05pt solid #000000" fo:border-top="none" fo:border-bottom="0.05pt solid #000000"/>
    </style:style>
    <style:style style:name="Tabela17.A4" style:family="table-cell">
      <style:table-cell-properties fo:padding="0.097cm" fo:border-left="0.05pt solid #000000" fo:border-right="none" fo:border-top="none" fo:border-bottom="0.05pt solid #000000"/>
    </style:style>
    <style:style style:name="Tabela17.B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D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B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D5" style:family="table-cell">
      <style:table-cell-properties fo:padding="0.097cm" fo:border-left="0.05pt solid #000000" fo:border-right="0.05pt solid #000000" fo:border-top="none" fo:border-bottom="0.05pt solid #000000"/>
    </style:style>
    <style:style style:name="Tabela18" style:family="table">
      <style:table-properties style:width="16.002cm" table:align="margins" style:writing-mode="lr-tb"/>
    </style:style>
    <style:style style:name="Tabela18.A" style:family="table-column">
      <style:table-column-properties style:column-width="0.508cm" style:rel-column-width="2080*"/>
    </style:style>
    <style:style style:name="Tabela18.B" style:family="table-column">
      <style:table-column-properties style:column-width="3.094cm" style:rel-column-width="12670*"/>
    </style:style>
    <style:style style:name="Tabela18.C" style:family="table-column">
      <style:table-column-properties style:column-width="2.3cm" style:rel-column-width="9419*"/>
    </style:style>
    <style:style style:name="Tabela18.D" style:family="table-column">
      <style:table-column-properties style:column-width="4.718cm" style:rel-column-width="19323*"/>
    </style:style>
    <style:style style:name="Tabela18.E" style:family="table-column">
      <style:table-column-properties style:column-width="5.382cm" style:rel-column-width="22043*"/>
    </style:style>
    <style:style style:name="Tabela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8.E1" style:family="table-cell">
      <style:table-cell-properties fo:background-color="#e6e6e6"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none" fo:border-top="none" fo:border-bottom="0.05pt solid #000000"/>
    </style:style>
    <style:style style:name="Tabela18.D2" style:family="table-cell">
      <style:table-cell-properties fo:padding="0.097cm" fo:border-left="0.05pt solid #000000" fo:border-right="none" fo:border-top="none" fo:border-bottom="0.05pt solid #000000"/>
    </style:style>
    <style:style style:name="Tabela18.E2" style:family="table-cell">
      <style:table-cell-properties fo:padding="0.097cm" fo:border-left="0.05pt solid #000000" fo:border-right="0.05pt solid #000000" fo:border-top="none" fo:border-bottom="0.05pt solid #000000"/>
    </style:style>
    <style:style style:name="Tabela5" style:family="table">
      <style:table-properties style:width="16.002cm" table:align="margins" style:writing-mode="lr-tb"/>
    </style:style>
    <style:style style:name="Tabela5.A" style:family="table-column">
      <style:table-column-properties style:column-width="0.991cm" style:rel-column-width="4059*"/>
    </style:style>
    <style:style style:name="Tabela5.B" style:family="table-column">
      <style:table-column-properties style:column-width="3.417cm" style:rel-column-width="13992*"/>
    </style:style>
    <style:style style:name="Tabela5.C" style:family="table-column">
      <style:table-column-properties style:column-width="3.484cm" style:rel-column-width="14267*"/>
    </style:style>
    <style:style style:name="Tabela5.D" style:family="table-column">
      <style:table-column-properties style:column-width="8.11cm" style:rel-column-width="33217*"/>
    </style:style>
    <style:style style:name="Tabe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D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none" fo:border-top="none" fo:border-bottom="0.05pt solid #000000"/>
    </style:style>
    <style:style style:name="Tabela5.D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none" fo:border-top="none" fo:border-bottom="0.05pt solid #000000"/>
    </style:style>
    <style:style style:name="Tabela5.D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none" fo:border-top="none" fo:border-bottom="0.05pt solid #000000"/>
    </style:style>
    <style:style style:name="Tabela5.D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none" fo:border-top="none" fo:border-bottom="0.05pt solid #000000"/>
    </style:style>
    <style:style style:name="Tabela5.D15" style:family="table-cell">
      <style:table-cell-properties fo:padding="0.097cm" fo:border-left="0.05pt solid #000000" fo:border-right="0.05pt solid #000000"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none" fo:border-top="none" fo:border-bottom="0.05pt solid #000000"/>
    </style:style>
    <style:style style:name="Tabela5.D16" style:family="table-cell">
      <style:table-cell-properties fo:padding="0.097cm" fo:border-left="0.05pt solid #000000" fo:border-right="0.05pt solid #000000"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table-cell-properties fo:padding="0.097cm" fo:border-left="0.05pt solid #000000" fo:border-right="none" fo:border-top="none" fo:border-bottom="0.05pt solid #000000"/>
    </style:style>
    <style:style style:name="Tabela5.D17" style:family="table-cell">
      <style:table-cell-properties fo:padding="0.097cm" fo:border-left="0.05pt solid #000000" fo:border-right="0.05pt solid #000000"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table-cell-properties fo:padding="0.097cm" fo:border-left="0.05pt solid #000000" fo:border-right="none" fo:border-top="none" fo:border-bottom="0.05pt solid #000000"/>
    </style:style>
    <style:style style:name="Tabela5.D18" style:family="table-cell">
      <style:table-cell-properties fo:padding="0.097cm" fo:border-left="0.05pt solid #000000" fo:border-right="0.05pt solid #000000"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none" fo:border-top="none" fo:border-bottom="0.05pt solid #000000"/>
    </style:style>
    <style:style style:name="Tabela5.D19" style:family="table-cell">
      <style:table-cell-properties fo:padding="0.097cm" fo:border-left="0.05pt solid #000000" fo:border-right="0.05pt solid #000000"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none" fo:border-top="none" fo:border-bottom="0.05pt solid #000000"/>
    </style:style>
    <style:style style:name="Tabela5.D20" style:family="table-cell">
      <style:table-cell-properties fo:padding="0.097cm" fo:border-left="0.05pt solid #000000" fo:border-right="0.05pt solid #000000"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none" fo:border-top="none" fo:border-bottom="0.05pt solid #000000"/>
    </style:style>
    <style:style style:name="Tabela5.D21" style:family="table-cell">
      <style:table-cell-properties fo:padding="0.097cm" fo:border-left="0.05pt solid #000000" fo:border-right="0.05pt solid #000000"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table-cell-properties fo:padding="0.097cm" fo:border-left="0.05pt solid #000000" fo:border-right="none" fo:border-top="none" fo:border-bottom="0.05pt solid #000000"/>
    </style:style>
    <style:style style:name="Tabela5.D22" style:family="table-cell">
      <style:table-cell-properties fo:padding="0.097cm" fo:border-left="0.05pt solid #000000" fo:border-right="0.05pt solid #000000"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none" fo:border-top="none" fo:border-bottom="0.05pt solid #000000"/>
    </style:style>
    <style:style style:name="Tabela5.D23" style:family="table-cell">
      <style:table-cell-properties fo:padding="0.097cm" fo:border-left="0.05pt solid #000000" fo:border-right="0.05pt solid #000000"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table-cell-properties fo:padding="0.097cm" fo:border-left="0.05pt solid #000000" fo:border-right="none" fo:border-top="none" fo:border-bottom="0.05pt solid #000000"/>
    </style:style>
    <style:style style:name="Tabela5.D24" style:family="table-cell">
      <style:table-cell-properties fo:padding="0.097cm" fo:border-left="0.05pt solid #000000" fo:border-right="0.05pt solid #000000"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none" fo:border-top="none" fo:border-bottom="0.05pt solid #000000"/>
    </style:style>
    <style:style style:name="Tabela5.D25" style:family="table-cell">
      <style:table-cell-properties fo:padding="0.097cm" fo:border-left="0.05pt solid #000000" fo:border-right="0.05pt solid #000000"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C26" style:family="table-cell">
      <style:table-cell-properties fo:padding="0.097cm" fo:border-left="0.05pt solid #000000" fo:border-right="none" fo:border-top="none" fo:border-bottom="0.05pt solid #000000"/>
    </style:style>
    <style:style style:name="Tabela5.D26" style:family="table-cell">
      <style:table-cell-properties fo:padding="0.097cm" fo:border-left="0.05pt solid #000000" fo:border-right="0.05pt solid #000000"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5.C27" style:family="table-cell">
      <style:table-cell-properties fo:padding="0.097cm" fo:border-left="0.05pt solid #000000" fo:border-right="none" fo:border-top="none" fo:border-bottom="0.05pt solid #000000"/>
    </style:style>
    <style:style style:name="Tabela5.D27" style:family="table-cell">
      <style:table-cell-properties fo:padding="0.097cm" fo:border-left="0.05pt solid #000000" fo:border-right="0.05pt solid #000000"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B28" style:family="table-cell">
      <style:table-cell-properties fo:padding="0.097cm" fo:border-left="0.05pt solid #000000" fo:border-right="none" fo:border-top="none" fo:border-bottom="0.05pt solid #000000"/>
    </style:style>
    <style:style style:name="Tabela5.C28" style:family="table-cell">
      <style:table-cell-properties fo:padding="0.097cm" fo:border-left="0.05pt solid #000000" fo:border-right="none" fo:border-top="none" fo:border-bottom="0.05pt solid #000000"/>
    </style:style>
    <style:style style:name="Tabela5.D28" style:family="table-cell">
      <style:table-cell-properties fo:padding="0.097cm" fo:border-left="0.05pt solid #000000" fo:border-right="0.05pt solid #000000"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5.B29" style:family="table-cell">
      <style:table-cell-properties fo:padding="0.097cm" fo:border-left="0.05pt solid #000000" fo:border-right="none" fo:border-top="none" fo:border-bottom="0.05pt solid #000000"/>
    </style:style>
    <style:style style:name="Tabela5.C29" style:family="table-cell">
      <style:table-cell-properties fo:padding="0.097cm" fo:border-left="0.05pt solid #000000" fo:border-right="none" fo:border-top="none" fo:border-bottom="0.05pt solid #000000"/>
    </style:style>
    <style:style style:name="Tabela5.D29" style:family="table-cell">
      <style:table-cell-properties fo:padding="0.097cm" fo:border-left="0.05pt solid #000000" fo:border-right="0.05pt solid #000000" fo:border-top="none" fo:border-bottom="0.05pt solid #000000"/>
    </style:style>
    <style:style style:name="Tabela5.A30" style:family="table-cell">
      <style:table-cell-properties fo:padding="0.097cm" fo:border-left="0.05pt solid #000000" fo:border-right="none" fo:border-top="none" fo:border-bottom="0.05pt solid #000000"/>
    </style:style>
    <style:style style:name="Tabela5.B30" style:family="table-cell">
      <style:table-cell-properties fo:padding="0.097cm" fo:border-left="0.05pt solid #000000" fo:border-right="none" fo:border-top="none" fo:border-bottom="0.05pt solid #000000"/>
    </style:style>
    <style:style style:name="Tabela5.C30" style:family="table-cell">
      <style:table-cell-properties fo:padding="0.097cm" fo:border-left="0.05pt solid #000000" fo:border-right="none" fo:border-top="none" fo:border-bottom="0.05pt solid #000000"/>
    </style:style>
    <style:style style:name="Tabela5.D30" style:family="table-cell">
      <style:table-cell-properties fo:padding="0.097cm" fo:border-left="0.05pt solid #000000" fo:border-right="0.05pt solid #000000" fo:border-top="none" fo:border-bottom="0.05pt solid #000000"/>
    </style:style>
    <style:style style:name="Tabela5.A31" style:family="table-cell">
      <style:table-cell-properties fo:padding="0.097cm" fo:border-left="0.05pt solid #000000" fo:border-right="none" fo:border-top="none" fo:border-bottom="0.05pt solid #000000"/>
    </style:style>
    <style:style style:name="Tabela5.B31" style:family="table-cell">
      <style:table-cell-properties fo:padding="0.097cm" fo:border-left="0.05pt solid #000000" fo:border-right="none" fo:border-top="none" fo:border-bottom="0.05pt solid #000000"/>
    </style:style>
    <style:style style:name="Tabela5.C31" style:family="table-cell">
      <style:table-cell-properties fo:padding="0.097cm" fo:border-left="0.05pt solid #000000" fo:border-right="none" fo:border-top="none" fo:border-bottom="0.05pt solid #000000"/>
    </style:style>
    <style:style style:name="Tabela5.D31" style:family="table-cell">
      <style:table-cell-properties fo:padding="0.097cm" fo:border-left="0.05pt solid #000000" fo:border-right="0.05pt solid #000000" fo:border-top="none" fo:border-bottom="0.05pt solid #000000"/>
    </style:style>
    <style:style style:name="Tabela6" style:family="table">
      <style:table-properties style:width="16.002cm" table:align="margins" style:writing-mode="lr-tb"/>
    </style:style>
    <style:style style:name="Tabela6.A" style:family="table-column">
      <style:table-column-properties style:column-width="0.993cm" style:rel-column-width="4067*"/>
    </style:style>
    <style:style style:name="Tabela6.B" style:family="table-column">
      <style:table-column-properties style:column-width="3.417cm" style:rel-column-width="13992*"/>
    </style:style>
    <style:style style:name="Tabela6.C" style:family="table-column">
      <style:table-column-properties style:column-width="3.484cm" style:rel-column-width="14267*"/>
    </style:style>
    <style:style style:name="Tabela6.D" style:family="table-column">
      <style:table-column-properties style:column-width="8.109cm" style:rel-column-width="33209*"/>
    </style:style>
    <style:style style:name="Tabela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none" fo:border-top="none" fo:border-bottom="0.05pt solid #000000"/>
    </style:style>
    <style:style style:name="Tabela6.D7" style:family="table-cell">
      <style:table-cell-properties fo:padding="0.097cm" fo:border-left="0.05pt solid #000000" fo:border-right="0.05pt solid #000000" fo:border-top="none" fo:border-bottom="0.05pt solid #000000"/>
    </style:style>
    <style:style style:name="Tabela6.A8" style:family="table-cell">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none" fo:border-top="none" fo:border-bottom="0.05pt solid #000000"/>
    </style:style>
    <style:style style:name="Tabela6.D8" style:family="table-cell">
      <style:table-cell-properties fo:padding="0.097cm" fo:border-left="0.05pt solid #000000" fo:border-right="0.05pt solid #000000" fo:border-top="none" fo:border-bottom="0.05pt solid #000000"/>
    </style:style>
    <style:style style:name="Tabela6.A9" style:family="table-cell">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none" fo:border-top="none" fo:border-bottom="0.05pt solid #000000"/>
    </style:style>
    <style:style style:name="Tabela6.D9" style:family="table-cell">
      <style:table-cell-properties fo:padding="0.097cm" fo:border-left="0.05pt solid #000000" fo:border-right="0.05pt solid #000000" fo:border-top="none" fo:border-bottom="0.05pt solid #000000"/>
    </style:style>
    <style:style style:name="Tabela8" style:family="table">
      <style:table-properties style:width="16.002cm" table:align="margins" style:writing-mode="lr-tb"/>
    </style:style>
    <style:style style:name="Tabela8.A" style:family="table-column">
      <style:table-column-properties style:column-width="0.993cm" style:rel-column-width="4067*"/>
    </style:style>
    <style:style style:name="Tabela8.B" style:family="table-column">
      <style:table-column-properties style:column-width="3.417cm" style:rel-column-width="13992*"/>
    </style:style>
    <style:style style:name="Tabela8.C" style:family="table-column">
      <style:table-column-properties style:column-width="3.484cm" style:rel-column-width="14267*"/>
    </style:style>
    <style:style style:name="Tabela8.D" style:family="table-column">
      <style:table-column-properties style:column-width="8.109cm" style:rel-column-width="33209*"/>
    </style:style>
    <style:style style:name="Tabe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8.D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Tabela8.A6" style:family="table-cell">
      <style:table-cell-properties fo:padding="0.097cm" fo:border-left="0.05pt solid #000000" fo:border-right="none" fo:border-top="none" fo:border-bottom="0.05pt solid #000000"/>
    </style:style>
    <style:style style:name="Tabela8.B6" style:family="table-cell">
      <style:table-cell-properties fo:padding="0.097cm" fo:border-left="0.05pt solid #000000" fo:border-right="none" fo:border-top="none" fo:border-bottom="0.05pt solid #000000"/>
    </style:style>
    <style:style style:name="Tabela8.C6" style:family="table-cell">
      <style:table-cell-properties fo:padding="0.097cm" fo:border-left="0.05pt solid #000000" fo:border-right="none" fo:border-top="none" fo:border-bottom="0.05pt solid #000000"/>
    </style:style>
    <style:style style:name="Tabela8.D6" style:family="table-cell">
      <style:table-cell-properties fo:padding="0.097cm" fo:border-left="0.05pt solid #000000" fo:border-right="0.05pt solid #000000" fo:border-top="none" fo:border-bottom="0.05pt solid #000000"/>
    </style:style>
    <style:style style:name="Tabela8.A7" style:family="table-cell">
      <style:table-cell-properties fo:padding="0.097cm" fo:border-left="0.05pt solid #000000" fo:border-right="none" fo:border-top="none" fo:border-bottom="0.05pt solid #000000"/>
    </style:style>
    <style:style style:name="Tabela8.B7" style:family="table-cell">
      <style:table-cell-properties fo:padding="0.097cm" fo:border-left="0.05pt solid #000000" fo:border-right="none" fo:border-top="none" fo:border-bottom="0.05pt solid #000000"/>
    </style:style>
    <style:style style:name="Tabela8.C7" style:family="table-cell">
      <style:table-cell-properties fo:padding="0.097cm" fo:border-left="0.05pt solid #000000" fo:border-right="none" fo:border-top="none" fo:border-bottom="0.05pt solid #000000"/>
    </style:style>
    <style:style style:name="Tabela8.D7" style:family="table-cell">
      <style:table-cell-properties fo:padding="0.097cm" fo:border-left="0.05pt solid #000000" fo:border-right="0.05pt solid #000000" fo:border-top="none" fo:border-bottom="0.05pt solid #000000"/>
    </style:style>
    <style:style style:name="Tabela8.A8" style:family="table-cell">
      <style:table-cell-properties fo:padding="0.097cm" fo:border-left="0.05pt solid #000000" fo:border-right="none" fo:border-top="none" fo:border-bottom="0.05pt solid #000000"/>
    </style:style>
    <style:style style:name="Tabela8.B8" style:family="table-cell">
      <style:table-cell-properties fo:padding="0.097cm" fo:border-left="0.05pt solid #000000" fo:border-right="none" fo:border-top="none" fo:border-bottom="0.05pt solid #000000"/>
    </style:style>
    <style:style style:name="Tabela8.C8" style:family="table-cell">
      <style:table-cell-properties fo:padding="0.097cm" fo:border-left="0.05pt solid #000000" fo:border-right="none" fo:border-top="none" fo:border-bottom="0.05pt solid #000000"/>
    </style:style>
    <style:style style:name="Tabela8.D8" style:family="table-cell">
      <style:table-cell-properties fo:padding="0.097cm" fo:border-left="0.05pt solid #000000" fo:border-right="0.05pt solid #000000" fo:border-top="none" fo:border-bottom="0.05pt solid #000000"/>
    </style:style>
    <style:style style:name="Tabela8.A9" style:family="table-cell">
      <style:table-cell-properties fo:padding="0.097cm" fo:border-left="0.05pt solid #000000" fo:border-right="none" fo:border-top="none" fo:border-bottom="0.05pt solid #000000"/>
    </style:style>
    <style:style style:name="Tabela8.B9" style:family="table-cell">
      <style:table-cell-properties fo:padding="0.097cm" fo:border-left="0.05pt solid #000000" fo:border-right="none" fo:border-top="none" fo:border-bottom="0.05pt solid #000000"/>
    </style:style>
    <style:style style:name="Tabela8.C9" style:family="table-cell">
      <style:table-cell-properties fo:padding="0.097cm" fo:border-left="0.05pt solid #000000" fo:border-right="none" fo:border-top="none" fo:border-bottom="0.05pt solid #000000"/>
    </style:style>
    <style:style style:name="Tabela8.D9" style:family="table-cell">
      <style:table-cell-properties fo:padding="0.097cm" fo:border-left="0.05pt solid #000000" fo:border-right="0.05pt solid #000000" fo:border-top="none" fo:border-bottom="0.05pt solid #000000"/>
    </style:style>
    <style:style style:name="Tabela8.A10" style:family="table-cell">
      <style:table-cell-properties fo:padding="0.097cm" fo:border-left="0.05pt solid #000000" fo:border-right="none" fo:border-top="none" fo:border-bottom="0.05pt solid #000000"/>
    </style:style>
    <style:style style:name="Tabela8.B10" style:family="table-cell">
      <style:table-cell-properties fo:padding="0.097cm" fo:border-left="0.05pt solid #000000" fo:border-right="none" fo:border-top="none" fo:border-bottom="0.05pt solid #000000"/>
    </style:style>
    <style:style style:name="Tabela8.C10" style:family="table-cell">
      <style:table-cell-properties fo:padding="0.097cm" fo:border-left="0.05pt solid #000000" fo:border-right="none" fo:border-top="none" fo:border-bottom="0.05pt solid #000000"/>
    </style:style>
    <style:style style:name="Tabela8.D10" style:family="table-cell">
      <style:table-cell-properties fo:padding="0.097cm" fo:border-left="0.05pt solid #000000" fo:border-right="0.05pt solid #000000" fo:border-top="none" fo:border-bottom="0.05pt solid #000000"/>
    </style:style>
    <style:style style:name="Tabela8.A11" style:family="table-cell">
      <style:table-cell-properties fo:padding="0.097cm" fo:border-left="0.05pt solid #000000" fo:border-right="none" fo:border-top="none" fo:border-bottom="0.05pt solid #000000"/>
    </style:style>
    <style:style style:name="Tabela8.B11" style:family="table-cell">
      <style:table-cell-properties fo:padding="0.097cm" fo:border-left="0.05pt solid #000000" fo:border-right="none" fo:border-top="none" fo:border-bottom="0.05pt solid #000000"/>
    </style:style>
    <style:style style:name="Tabela8.C11" style:family="table-cell">
      <style:table-cell-properties fo:padding="0.097cm" fo:border-left="0.05pt solid #000000" fo:border-right="none" fo:border-top="none" fo:border-bottom="0.05pt solid #000000"/>
    </style:style>
    <style:style style:name="Tabela8.D11" style:family="table-cell">
      <style:table-cell-properties fo:padding="0.097cm" fo:border-left="0.05pt solid #000000" fo:border-right="0.05pt solid #000000" fo:border-top="none" fo:border-bottom="0.05pt solid #000000"/>
    </style:style>
    <style:style style:name="Tabela8.A12" style:family="table-cell">
      <style:table-cell-properties fo:padding="0.097cm" fo:border-left="0.05pt solid #000000" fo:border-right="none" fo:border-top="none" fo:border-bottom="0.05pt solid #000000"/>
    </style:style>
    <style:style style:name="Tabela8.B12" style:family="table-cell">
      <style:table-cell-properties fo:padding="0.097cm" fo:border-left="0.05pt solid #000000" fo:border-right="none" fo:border-top="none" fo:border-bottom="0.05pt solid #000000"/>
    </style:style>
    <style:style style:name="Tabela8.C12" style:family="table-cell">
      <style:table-cell-properties fo:padding="0.097cm" fo:border-left="0.05pt solid #000000" fo:border-right="none" fo:border-top="none" fo:border-bottom="0.05pt solid #000000"/>
    </style:style>
    <style:style style:name="Tabela8.D12" style:family="table-cell">
      <style:table-cell-properties fo:padding="0.097cm" fo:border-left="0.05pt solid #000000" fo:border-right="0.05pt solid #000000" fo:border-top="none" fo:border-bottom="0.05pt solid #000000"/>
    </style:style>
    <style:style style:name="Tabela8.A13" style:family="table-cell">
      <style:table-cell-properties fo:padding="0.097cm" fo:border-left="0.05pt solid #000000" fo:border-right="none" fo:border-top="none" fo:border-bottom="0.05pt solid #000000"/>
    </style:style>
    <style:style style:name="Tabela8.B13" style:family="table-cell">
      <style:table-cell-properties fo:padding="0.097cm" fo:border-left="0.05pt solid #000000" fo:border-right="none" fo:border-top="none" fo:border-bottom="0.05pt solid #000000"/>
    </style:style>
    <style:style style:name="Tabela8.C13" style:family="table-cell">
      <style:table-cell-properties fo:padding="0.097cm" fo:border-left="0.05pt solid #000000" fo:border-right="none" fo:border-top="none" fo:border-bottom="0.05pt solid #000000"/>
    </style:style>
    <style:style style:name="Tabela8.D13" style:family="table-cell">
      <style:table-cell-properties fo:padding="0.097cm" fo:border-left="0.05pt solid #000000" fo:border-right="0.05pt solid #000000" fo:border-top="none" fo:border-bottom="0.05pt solid #000000"/>
    </style:style>
    <style:style style:name="Tabela8.A14" style:family="table-cell">
      <style:table-cell-properties fo:padding="0.097cm" fo:border-left="0.05pt solid #000000" fo:border-right="none" fo:border-top="none" fo:border-bottom="0.05pt solid #000000"/>
    </style:style>
    <style:style style:name="Tabela8.B14" style:family="table-cell">
      <style:table-cell-properties fo:padding="0.097cm" fo:border-left="0.05pt solid #000000" fo:border-right="none" fo:border-top="none" fo:border-bottom="0.05pt solid #000000"/>
    </style:style>
    <style:style style:name="Tabela8.C14" style:family="table-cell">
      <style:table-cell-properties fo:padding="0.097cm" fo:border-left="0.05pt solid #000000" fo:border-right="none" fo:border-top="none" fo:border-bottom="0.05pt solid #000000"/>
    </style:style>
    <style:style style:name="Tabela8.D14" style:family="table-cell">
      <style:table-cell-properties fo:padding="0.097cm" fo:border-left="0.05pt solid #000000" fo:border-right="0.05pt solid #000000" fo:border-top="none" fo:border-bottom="0.05pt solid #000000"/>
    </style:style>
    <style:style style:name="Tabela8.A15" style:family="table-cell">
      <style:table-cell-properties fo:padding="0.097cm" fo:border-left="0.05pt solid #000000" fo:border-right="none" fo:border-top="none" fo:border-bottom="0.05pt solid #000000"/>
    </style:style>
    <style:style style:name="Tabela8.B15" style:family="table-cell">
      <style:table-cell-properties fo:padding="0.097cm" fo:border-left="0.05pt solid #000000" fo:border-right="none" fo:border-top="none" fo:border-bottom="0.05pt solid #000000"/>
    </style:style>
    <style:style style:name="Tabela8.C15" style:family="table-cell">
      <style:table-cell-properties fo:padding="0.097cm" fo:border-left="0.05pt solid #000000" fo:border-right="none" fo:border-top="none" fo:border-bottom="0.05pt solid #000000"/>
    </style:style>
    <style:style style:name="Tabela8.D15" style:family="table-cell">
      <style:table-cell-properties fo:padding="0.097cm" fo:border-left="0.05pt solid #000000" fo:border-right="0.05pt solid #000000" fo:border-top="none" fo:border-bottom="0.05pt solid #000000"/>
    </style:style>
    <style:style style:name="Tabela8.A16" style:family="table-cell">
      <style:table-cell-properties fo:padding="0.097cm" fo:border-left="0.05pt solid #000000" fo:border-right="none" fo:border-top="none" fo:border-bottom="0.05pt solid #000000"/>
    </style:style>
    <style:style style:name="Tabela8.B16" style:family="table-cell">
      <style:table-cell-properties fo:padding="0.097cm" fo:border-left="0.05pt solid #000000" fo:border-right="none" fo:border-top="none" fo:border-bottom="0.05pt solid #000000"/>
    </style:style>
    <style:style style:name="Tabela8.C16" style:family="table-cell">
      <style:table-cell-properties fo:padding="0.097cm" fo:border-left="0.05pt solid #000000" fo:border-right="none" fo:border-top="none" fo:border-bottom="0.05pt solid #000000"/>
    </style:style>
    <style:style style:name="Tabela8.D16" style:family="table-cell">
      <style:table-cell-properties fo:padding="0.097cm" fo:border-left="0.05pt solid #000000" fo:border-right="0.05pt solid #000000" fo:border-top="none" fo:border-bottom="0.05pt solid #000000"/>
    </style:style>
    <style:style style:name="Tabela8.A17" style:family="table-cell">
      <style:table-cell-properties fo:padding="0.097cm" fo:border-left="0.05pt solid #000000" fo:border-right="none" fo:border-top="none" fo:border-bottom="0.05pt solid #000000"/>
    </style:style>
    <style:style style:name="Tabela8.B17" style:family="table-cell">
      <style:table-cell-properties fo:padding="0.097cm" fo:border-left="0.05pt solid #000000" fo:border-right="none" fo:border-top="none" fo:border-bottom="0.05pt solid #000000"/>
    </style:style>
    <style:style style:name="Tabela8.C17" style:family="table-cell">
      <style:table-cell-properties fo:padding="0.097cm" fo:border-left="0.05pt solid #000000" fo:border-right="none" fo:border-top="none" fo:border-bottom="0.05pt solid #000000"/>
    </style:style>
    <style:style style:name="Tabela8.D17" style:family="table-cell">
      <style:table-cell-properties fo:padding="0.097cm" fo:border-left="0.05pt solid #000000" fo:border-right="0.05pt solid #000000" fo:border-top="none" fo:border-bottom="0.05pt solid #000000"/>
    </style:style>
    <style:style style:name="Tabela8.A18" style:family="table-cell">
      <style:table-cell-properties fo:padding="0.097cm" fo:border-left="0.05pt solid #000000" fo:border-right="none" fo:border-top="none" fo:border-bottom="0.05pt solid #000000"/>
    </style:style>
    <style:style style:name="Tabela8.B18" style:family="table-cell">
      <style:table-cell-properties fo:padding="0.097cm" fo:border-left="0.05pt solid #000000" fo:border-right="none" fo:border-top="none" fo:border-bottom="0.05pt solid #000000"/>
    </style:style>
    <style:style style:name="Tabela8.C18" style:family="table-cell">
      <style:table-cell-properties fo:padding="0.097cm" fo:border-left="0.05pt solid #000000" fo:border-right="none" fo:border-top="none" fo:border-bottom="0.05pt solid #000000"/>
    </style:style>
    <style:style style:name="Tabela8.D18" style:family="table-cell">
      <style:table-cell-properties fo:padding="0.097cm" fo:border-left="0.05pt solid #000000" fo:border-right="0.05pt solid #000000" fo:border-top="none" fo:border-bottom="0.05pt solid #000000"/>
    </style:style>
    <style:style style:name="Tabela8.A19" style:family="table-cell">
      <style:table-cell-properties fo:padding="0.097cm" fo:border-left="0.05pt solid #000000" fo:border-right="none" fo:border-top="none" fo:border-bottom="0.05pt solid #000000"/>
    </style:style>
    <style:style style:name="Tabela8.B19" style:family="table-cell">
      <style:table-cell-properties fo:padding="0.097cm" fo:border-left="0.05pt solid #000000" fo:border-right="none" fo:border-top="none" fo:border-bottom="0.05pt solid #000000"/>
    </style:style>
    <style:style style:name="Tabela8.C19" style:family="table-cell">
      <style:table-cell-properties fo:padding="0.097cm" fo:border-left="0.05pt solid #000000" fo:border-right="none" fo:border-top="none" fo:border-bottom="0.05pt solid #000000"/>
    </style:style>
    <style:style style:name="Tabela8.D19" style:family="table-cell">
      <style:table-cell-properties fo:padding="0.097cm" fo:border-left="0.05pt solid #000000" fo:border-right="0.05pt solid #000000" fo:border-top="none" fo:border-bottom="0.05pt solid #000000"/>
    </style:style>
    <style:style style:name="Tabela8.A20" style:family="table-cell">
      <style:table-cell-properties fo:padding="0.097cm" fo:border-left="0.05pt solid #000000" fo:border-right="none" fo:border-top="none" fo:border-bottom="0.05pt solid #000000"/>
    </style:style>
    <style:style style:name="Tabela8.B20" style:family="table-cell">
      <style:table-cell-properties fo:padding="0.097cm" fo:border-left="0.05pt solid #000000" fo:border-right="none" fo:border-top="none" fo:border-bottom="0.05pt solid #000000"/>
    </style:style>
    <style:style style:name="Tabela8.C20" style:family="table-cell">
      <style:table-cell-properties fo:padding="0.097cm" fo:border-left="0.05pt solid #000000" fo:border-right="none" fo:border-top="none" fo:border-bottom="0.05pt solid #000000"/>
    </style:style>
    <style:style style:name="Tabela8.D20" style:family="table-cell">
      <style:table-cell-properties fo:padding="0.097cm" fo:border-left="0.05pt solid #000000" fo:border-right="0.05pt solid #000000" fo:border-top="none" fo:border-bottom="0.05pt solid #000000"/>
    </style:style>
    <style:style style:name="Tabela8.21" style:family="table-row">
      <style:table-row-properties style:min-row-height="0.716cm"/>
    </style:style>
    <style:style style:name="Tabela8.A21" style:family="table-cell">
      <style:table-cell-properties fo:padding="0.097cm" fo:border-left="0.05pt solid #000000" fo:border-right="none" fo:border-top="none" fo:border-bottom="0.05pt solid #000000"/>
    </style:style>
    <style:style style:name="Tabela8.B21" style:family="table-cell">
      <style:table-cell-properties fo:padding="0.097cm" fo:border-left="0.05pt solid #000000" fo:border-right="none" fo:border-top="none" fo:border-bottom="0.05pt solid #000000"/>
    </style:style>
    <style:style style:name="Tabela8.C21" style:family="table-cell">
      <style:table-cell-properties fo:padding="0.097cm" fo:border-left="0.05pt solid #000000" fo:border-right="none" fo:border-top="none" fo:border-bottom="0.05pt solid #000000"/>
    </style:style>
    <style:style style:name="Tabela8.D21" style:family="table-cell">
      <style:table-cell-properties fo:padding="0.097cm" fo:border-left="0.05pt solid #000000" fo:border-right="0.05pt solid #000000" fo:border-top="none" fo:border-bottom="0.05pt solid #000000"/>
    </style:style>
    <style:style style:name="Tabela8.A22" style:family="table-cell">
      <style:table-cell-properties fo:padding="0.097cm" fo:border-left="0.05pt solid #000000" fo:border-right="none" fo:border-top="none" fo:border-bottom="0.05pt solid #000000"/>
    </style:style>
    <style:style style:name="Tabela8.B22" style:family="table-cell">
      <style:table-cell-properties fo:padding="0.097cm" fo:border-left="0.05pt solid #000000" fo:border-right="none" fo:border-top="none" fo:border-bottom="0.05pt solid #000000"/>
    </style:style>
    <style:style style:name="Tabela8.C22" style:family="table-cell">
      <style:table-cell-properties fo:padding="0.097cm" fo:border-left="0.05pt solid #000000" fo:border-right="none" fo:border-top="none" fo:border-bottom="0.05pt solid #000000"/>
    </style:style>
    <style:style style:name="Tabela8.D22" style:family="table-cell">
      <style:table-cell-properties fo:padding="0.097cm" fo:border-left="0.05pt solid #000000" fo:border-right="0.05pt solid #000000" fo:border-top="none" fo:border-bottom="0.05pt solid #000000"/>
    </style:style>
    <style:style style:name="Tabela10" style:family="table">
      <style:table-properties style:width="16.002cm" table:align="margins" style:writing-mode="lr-tb"/>
    </style:style>
    <style:style style:name="Tabela10.A" style:family="table-column">
      <style:table-column-properties style:column-width="11.398cm" style:rel-column-width="46680*"/>
    </style:style>
    <style:style style:name="Tabela10.B" style:family="table-column">
      <style:table-column-properties style:column-width="4.604cm" style:rel-column-width="18855*"/>
    </style:style>
    <style:style style:name="Tabela10.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e6e6ff"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6" style:family="table-row">
      <style:table-row-properties style:min-row-height="1.028cm"/>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9" style:family="table">
      <style:table-properties style:width="16.002cm" table:align="margins" style:writing-mode="lr-tb"/>
    </style:style>
    <style:style style:name="Tabela9.A" style:family="table-column">
      <style:table-column-properties style:column-width="11.398cm" style:rel-column-width="46680*"/>
    </style:style>
    <style:style style:name="Tabela9.B" style:family="table-column">
      <style:table-column-properties style:column-width="4.604cm" style:rel-column-width="18855*"/>
    </style:style>
    <style:style style:name="Tabela9.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9.B1" style:family="table-cell">
      <style:table-cell-properties fo:background-color="#e6e6ff"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0.05pt solid #000000" fo:border-top="none" fo:border-bottom="0.05pt solid #000000"/>
    </style:style>
    <style:style style:name="Tabela9.A4" style:family="table-cell">
      <style:table-cell-properties fo:background-color="#e6e6ff" fo:padding="0.097cm" fo:border-left="0.05pt solid #000000" fo:border-right="none" fo:border-top="none" fo:border-bottom="0.05pt solid #000000">
        <style:background-image/>
      </style:table-cell-properties>
    </style:style>
    <style:style style:name="Tabela9.B4"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9.A5" style:family="table-cell">
      <style:table-cell-properties fo:background-color="transparent" fo:padding="0.097cm" fo:border-left="0.05pt solid #000000" fo:border-right="none" fo:border-top="none" fo:border-bottom="0.05pt solid #000000">
        <style:background-image/>
      </style:table-cell-properties>
    </style:style>
    <style:style style:name="Tabela9.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0.991cm" style:rel-column-width="4059*"/>
    </style:style>
    <style:style style:name="Tabela7.B" style:family="table-column">
      <style:table-column-properties style:column-width="3.417cm" style:rel-column-width="13992*"/>
    </style:style>
    <style:style style:name="Tabela7.C" style:family="table-column">
      <style:table-column-properties style:column-width="3.484cm" style:rel-column-width="14267*"/>
    </style:style>
    <style:style style:name="Tabela7.D" style:family="table-column">
      <style:table-column-properties style:column-width="8.11cm" style:rel-column-width="33217*"/>
    </style:style>
    <style:style style:name="Tabe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7.D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0.05pt solid #000000" fo:border-top="none" fo:border-bottom="0.05pt solid #000000"/>
    </style:style>
    <style:style style:name="Tabela13" style:family="table">
      <style:table-properties style:width="16.002cm" table:align="margins" style:writing-mode="lr-tb"/>
    </style:style>
    <style:style style:name="Tabela13.A" style:family="table-column">
      <style:table-column-properties style:column-width="0.99cm" style:rel-column-width="4052*"/>
    </style:style>
    <style:style style:name="Tabela13.B" style:family="table-column">
      <style:table-column-properties style:column-width="3.417cm" style:rel-column-width="13992*"/>
    </style:style>
    <style:style style:name="Tabela13.C" style:family="table-column">
      <style:table-column-properties style:column-width="3.484cm" style:rel-column-width="14267*"/>
    </style:style>
    <style:style style:name="Tabela13.D" style:family="table-column">
      <style:table-column-properties style:column-width="8.112cm" style:rel-column-width="33224*"/>
    </style:style>
    <style:style style:name="Tabe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3.D1" style:family="table-cell">
      <style:table-cell-properties fo:background-color="#e6e6e6"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0.05pt solid #000000" fo:border-top="none" fo:border-bottom="0.05pt solid #000000"/>
    </style:style>
    <style:style style:name="Tabela13.A7" style:family="table-cell">
      <style:table-cell-properties fo:padding="0.097cm" fo:border-left="0.05pt solid #000000" fo:border-right="none"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3.C7"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table-cell-properties fo:padding="0.097cm" fo:border-left="0.05pt solid #000000" fo:border-right="none" fo:border-top="none" fo:border-bottom="0.05pt solid #000000"/>
    </style:style>
    <style:style style:name="Tabela13.D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table-cell-properties fo:padding="0.097cm" fo:border-left="0.05pt solid #000000" fo:border-right="none" fo:border-top="none" fo:border-bottom="0.05pt solid #000000"/>
    </style:style>
    <style:style style:name="Tabela13.D9" style:family="table-cell">
      <style:table-cell-properties fo:padding="0.097cm" fo:border-left="0.05pt solid #000000" fo:border-right="0.05pt solid #000000" fo:border-top="none" fo:border-bottom="0.05pt solid #000000"/>
    </style:style>
    <style:style style:name="Tabela13.A10" style:family="table-cell">
      <style:table-cell-properties fo:padding="0.097cm" fo:border-left="0.05pt solid #000000" fo:border-right="none" fo:border-top="none" fo:border-bottom="0.05pt solid #000000"/>
    </style:style>
    <style:style style:name="Tabela13.B10" style:family="table-cell">
      <style:table-cell-properties fo:padding="0.097cm" fo:border-left="0.05pt solid #000000" fo:border-right="none" fo:border-top="none" fo:border-bottom="0.05pt solid #000000"/>
    </style:style>
    <style:style style:name="Tabela13.C10" style:family="table-cell">
      <style:table-cell-properties fo:padding="0.097cm" fo:border-left="0.05pt solid #000000" fo:border-right="none" fo:border-top="none" fo:border-bottom="0.05pt solid #000000"/>
    </style:style>
    <style:style style:name="Tabela13.D10" style:family="table-cell">
      <style:table-cell-properties fo:padding="0.097cm" fo:border-left="0.05pt solid #000000" fo:border-right="0.05pt solid #000000" fo:border-top="none" fo:border-bottom="0.05pt solid #000000"/>
    </style:style>
    <style:style style:name="Tabela13.A11" style:family="table-cell">
      <style:table-cell-properties fo:padding="0.097cm" fo:border-left="0.05pt solid #000000" fo:border-right="none" fo:border-top="none" fo:border-bottom="0.05pt solid #000000"/>
    </style:style>
    <style:style style:name="Tabela13.B11" style:family="table-cell">
      <style:table-cell-properties fo:padding="0.097cm" fo:border-left="0.05pt solid #000000" fo:border-right="none" fo:border-top="none" fo:border-bottom="0.05pt solid #000000"/>
    </style:style>
    <style:style style:name="Tabela13.C11" style:family="table-cell">
      <style:table-cell-properties fo:padding="0.097cm" fo:border-left="0.05pt solid #000000" fo:border-right="none" fo:border-top="none" fo:border-bottom="0.05pt solid #000000"/>
    </style:style>
    <style:style style:name="Tabela13.D11" style:family="table-cell">
      <style:table-cell-properties fo:padding="0.097cm" fo:border-left="0.05pt solid #000000" fo:border-right="0.05pt solid #000000" fo:border-top="none" fo:border-bottom="0.05pt solid #000000"/>
    </style:style>
    <style:style style:name="Tabela13.A12" style:family="table-cell">
      <style:table-cell-properties fo:padding="0.097cm" fo:border-left="0.05pt solid #000000" fo:border-right="none"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table-cell-properties fo:padding="0.097cm" fo:border-left="0.05pt solid #000000" fo:border-right="none" fo:border-top="none" fo:border-bottom="0.05pt solid #000000"/>
    </style:style>
    <style:style style:name="Tabela13.D12" style:family="table-cell">
      <style:table-cell-properties fo:padding="0.097cm" fo:border-left="0.05pt solid #000000" fo:border-right="0.05pt solid #000000" fo:border-top="none" fo:border-bottom="0.05pt solid #000000"/>
    </style:style>
    <style:style style:name="Tabela13.A13" style:family="table-cell">
      <style:table-cell-properties fo:padding="0.097cm" fo:border-left="0.05pt solid #000000" fo:border-right="none" fo:border-top="none" fo:border-bottom="0.05pt solid #000000"/>
    </style:style>
    <style:style style:name="Tabela13.B13" style:family="table-cell">
      <style:table-cell-properties fo:padding="0.097cm" fo:border-left="0.05pt solid #000000" fo:border-right="none" fo:border-top="none" fo:border-bottom="0.05pt solid #000000"/>
    </style:style>
    <style:style style:name="Tabela13.C13" style:family="table-cell">
      <style:table-cell-properties fo:padding="0.097cm" fo:border-left="0.05pt solid #000000" fo:border-right="none" fo:border-top="none" fo:border-bottom="0.05pt solid #000000"/>
    </style:style>
    <style:style style:name="Tabela13.D13" style:family="table-cell">
      <style:table-cell-properties fo:padding="0.097cm" fo:border-left="0.05pt solid #000000" fo:border-right="0.05pt solid #000000" fo:border-top="none" fo:border-bottom="0.05pt solid #000000"/>
    </style:style>
    <style:style style:name="Tabela13.A14" style:family="table-cell">
      <style:table-cell-properties fo:padding="0.097cm" fo:border-left="0.05pt solid #000000" fo:border-right="none" fo:border-top="none" fo:border-bottom="0.05pt solid #000000"/>
    </style:style>
    <style:style style:name="Tabela13.B14" style:family="table-cell">
      <style:table-cell-properties fo:padding="0.097cm" fo:border-left="0.05pt solid #000000" fo:border-right="none" fo:border-top="none" fo:border-bottom="0.05pt solid #000000"/>
    </style:style>
    <style:style style:name="Tabela13.C14" style:family="table-cell">
      <style:table-cell-properties fo:padding="0.097cm" fo:border-left="0.05pt solid #000000" fo:border-right="none" fo:border-top="none" fo:border-bottom="0.05pt solid #000000"/>
    </style:style>
    <style:style style:name="Tabela13.D14" style:family="table-cell">
      <style:table-cell-properties fo:padding="0.097cm" fo:border-left="0.05pt solid #000000" fo:border-right="0.05pt solid #000000" fo:border-top="none" fo:border-bottom="0.05pt solid #000000"/>
    </style:style>
    <style:style style:name="Tabela11" style:family="table">
      <style:table-properties style:width="13.107cm" table:align="left" style:writing-mode="lr-tb"/>
    </style:style>
    <style:style style:name="Tabela11.A" style:family="table-column">
      <style:table-column-properties style:column-width="10.298cm"/>
    </style:style>
    <style:style style:name="Tabela11.B" style:family="table-column">
      <style:table-column-properties style:column-width="2.81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3" style:family="table-cell">
      <style:table-cell-properties fo:background-color="#e6e6ff" fo:padding="0.097cm" fo:border-left="0.05pt solid #000000" fo:border-right="none" fo:border-top="none" fo:border-bottom="0.05pt solid #000000">
        <style:background-image/>
      </style:table-cell-properties>
    </style:style>
    <style:style style:name="Tabela11.B3"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Footnote">
      <style:text-properties fo:font-size="8pt" officeooo:rsid="008b9bb0" officeooo:paragraph-rsid="008d99ae" style:font-size-asian="8pt" style:font-size-complex="8pt"/>
    </style:style>
    <style:style style:name="P7" style:family="paragraph" style:parent-style-name="Footnote">
      <style:text-properties fo:font-size="8pt" officeooo:rsid="008b9bb0" officeooo:paragraph-rsid="008b9bb0" style:font-size-asian="8pt" style:font-size-complex="8pt"/>
    </style:style>
    <style:style style:name="P8"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9"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10" style:family="paragraph" style:parent-style-name="Normal">
      <style:paragraph-properties fo:text-align="center" style:justify-single-word="false"/>
      <style:text-properties style:font-name="Verdana" fo:font-size="5.5pt" style:font-size-asian="5.5pt" style:font-size-complex="5.5pt"/>
    </style:style>
    <style:style style:name="P11"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2"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3"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2pt" officeooo:paragraph-rsid="00154dd7"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54dd7" style:font-size-asian="12pt" style:font-size-complex="12pt"/>
    </style:style>
    <style:style style:name="P1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officeooo:paragraph-rsid="00154dd7" style:font-size-asian="12pt" style:font-size-complex="12pt"/>
    </style:style>
    <style:style style:name="P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16c4bb" officeooo:paragraph-rsid="00154dd7" fo:background-color="transparent" style:font-size-asian="12pt" style:font-size-complex="12pt"/>
    </style:style>
    <style:style style:name="P1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9pt" fo:font-style="normal" fo:font-weight="normal" officeooo:rsid="0023517e" officeooo:paragraph-rsid="0023517e" style:font-size-asian="9pt" style:font-style-asian="normal" style:font-weight-asian="normal" style:font-size-complex="9pt" style:font-style-complex="normal" style:font-weight-complex="normal"/>
    </style:style>
    <style:style style:name="P1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9pt" fo:font-style="normal" fo:font-weight="normal" officeooo:rsid="002bb0f8" officeooo:paragraph-rsid="00154dd7" style:font-size-asian="9pt" style:font-style-asian="normal" style:font-weight-asian="normal" style:font-size-complex="9pt" style:font-style-complex="normal" style:font-weight-complex="normal"/>
    </style:style>
    <style:style style:name="P1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9pt" fo:font-style="normal" fo:font-weight="normal" officeooo:paragraph-rsid="00154dd7" style:font-size-asian="9pt" style:font-style-asian="normal" style:font-weight-asian="normal" style:font-size-complex="9pt" style:font-style-complex="normal" style:font-weight-complex="normal"/>
    </style:style>
    <style:style style:name="P2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9pt" fo:font-style="normal" fo:font-weight="normal" officeooo:rsid="00537650" officeooo:paragraph-rsid="00154dd7" style:font-size-asian="9pt" style:font-style-asian="normal" style:font-weight-asian="normal" style:font-size-complex="9pt" style:font-style-complex="normal" style:font-weight-complex="normal"/>
    </style:style>
    <style:style style:name="P21"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9pt" fo:font-style="normal" fo:font-weight="normal" officeooo:rsid="00537650" officeooo:paragraph-rsid="00154dd7" style:font-size-asian="9pt" style:font-style-asian="normal" style:font-weight-asian="normal" style:font-size-complex="9pt" style:font-style-complex="normal" style:font-weight-complex="normal"/>
    </style:style>
    <style:style style:name="P22" style:family="paragraph" style:parent-style-name="Table_20_Contents">
      <style:paragraph-properties fo:text-align="center" style:justify-single-word="false"/>
      <style:text-properties fo:color="#000000" loext:opacity="100%" style:font-name="Times New Roman" fo:font-size="10pt" fo:font-style="normal" fo:font-weight="normal" officeooo:rsid="018d34d9" officeooo:paragraph-rsid="00154dd7" fo:background-color="transparent" style:font-size-asian="10pt" style:font-style-asian="normal" style:font-weight-asian="normal" style:font-size-complex="10pt" style:font-style-complex="normal" style:font-weight-complex="normal"/>
    </style:style>
    <style:style style:name="P23" style:family="paragraph" style:parent-style-name="Table_20_Contents">
      <style:paragraph-properties fo:text-align="center" style:justify-single-word="false"/>
      <style:text-properties fo:color="#000000" loext:opacity="100%" style:font-name="Times New Roman" fo:font-size="10pt" fo:font-style="normal" fo:font-weight="normal" officeooo:rsid="005c13e1" officeooo:paragraph-rsid="00154dd7" fo:background-color="transparent"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text-align="center" style:justify-single-word="false"/>
      <style:text-properties fo:color="#000000" loext:opacity="100%" style:font-name="Times New Roman" fo:font-size="10pt" fo:font-style="normal" fo:font-weight="normal" officeooo:rsid="00460fc2" officeooo:paragraph-rsid="00154dd7" fo:background-color="transparent" style:font-size-asian="10pt" style:font-style-asian="normal" style:font-weight-asian="normal" style:font-size-complex="10pt" style:font-style-complex="normal" style:font-weight-complex="normal"/>
    </style:style>
    <style:style style:name="P25" style:family="paragraph" style:parent-style-name="Table_20_Contents">
      <style:paragraph-properties fo:text-align="center" style:justify-single-word="false"/>
      <style:text-properties fo:color="#000000" loext:opacity="100%" style:font-name="Times New Roman" fo:font-size="10pt" fo:font-style="normal" fo:font-weight="normal" officeooo:rsid="023c672b" officeooo:paragraph-rsid="00154dd7" fo:background-color="transparent"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text-align="center" style:justify-single-word="false"/>
      <style:text-properties fo:color="#000000" loext:opacity="100%" style:font-name="Times New Roman" fo:font-size="10pt" fo:font-style="normal" fo:font-weight="normal" officeooo:rsid="002f3f5a" officeooo:paragraph-rsid="00154dd7" fo:background-color="transparent"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text-align="center" style:justify-single-word="false"/>
      <style:text-properties fo:color="#000000" loext:opacity="100%" style:font-name="Times New Roman" fo:font-size="10pt" fo:font-style="normal" fo:font-weight="normal" officeooo:rsid="010c6791" officeooo:paragraph-rsid="00154dd7" fo:background-color="transparent" style:font-size-asian="10pt" style:font-style-asian="normal" style:font-weight-asian="normal" style:font-size-complex="10pt" style:font-style-complex="normal" style:font-weight-complex="normal"/>
    </style:style>
    <style:style style:name="P28" style:family="paragraph" style:parent-style-name="Table_20_Contents">
      <style:paragraph-properties fo:text-align="center" style:justify-single-word="false"/>
      <style:text-properties fo:color="#000000" loext:opacity="100%" style:font-name="Times New Roman" fo:font-size="10pt" fo:font-style="normal" fo:font-weight="normal" officeooo:rsid="0073911d" officeooo:paragraph-rsid="00154dd7" fo:background-color="transparent"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154dd7" style:font-size-asian="10pt" style:font-weight-asian="bold" style:font-size-complex="10pt" style:font-weight-complex="bold"/>
    </style:style>
    <style:style style:name="P30"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154dd7" style:font-size-asian="10pt" style:font-weight-asian="normal" style:font-size-complex="10pt" style:font-weight-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4fe0d5" officeooo:paragraph-rsid="00250dd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 style:family="paragraph" style:parent-style-name="Footer">
      <style:paragraph-properties fo:text-align="end" style:justify-single-word="false"/>
    </style:style>
    <style:style style:name="P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rsid="019a41db" officeooo:paragraph-rsid="00154dd7"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fo:font-weight="normal" officeooo:rsid="005c9d74" officeooo:paragraph-rsid="0023517e"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fo:font-weight="normal" officeooo:rsid="005c9d74" officeooo:paragraph-rsid="00154dd7"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fo:font-weight="normal" officeooo:rsid="0086f243" officeooo:paragraph-rsid="00154dd7"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23517e"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154dd7"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officeooo:paragraph-rsid="00154dd7" style:font-size-asian="12pt" style:font-size-complex="12pt"/>
    </style:style>
    <style:style style:name="P4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Times New Roman" fo:font-size="12pt" officeooo:paragraph-rsid="0078f0b6" style:font-size-asian="12pt" style:font-size-complex="12pt"/>
    </style:style>
    <style:style style:name="P41" style:family="paragraph" style:parent-style-name="Heading_20_1">
      <style:paragraph-properties fo:line-height="150%"/>
      <style:text-properties style:font-name="Times New Roman" fo:font-size="12pt" officeooo:rsid="002dbde0" officeooo:paragraph-rsid="00154dd7" style:font-size-asian="12pt" style:font-size-complex="12pt"/>
    </style:style>
    <style:style style:name="P4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154dd7"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style:font-name="Times New Roman" fo:font-size="12pt" officeooo:paragraph-rsid="0015e575"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8db729" officeooo:paragraph-rsid="00154dd7" fo:background-color="transparent" style:font-name-asian="Times New Roman" style:font-size-asian="12pt" style:font-name-complex="Times New Roman" style:font-size-complex="12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fo:font-weight="bold" officeooo:rsid="002dbde0" officeooo:paragraph-rsid="00154dd7" style:font-size-asian="12pt" style:font-weight-asian="bold"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fo:font-weight="bold" officeooo:rsid="002dbde0" officeooo:paragraph-rsid="00154dd7" style:font-size-asian="12pt" style:font-weight-asian="bold" style:font-size-complex="12pt"/>
    </style:style>
    <style:style style:name="P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154dd7"/>
    </style:style>
    <style:style style:name="P48" style:family="paragraph" style:parent-style-name="Standard">
      <style:text-properties style:font-name="Times New Roman" fo:font-size="9pt" officeooo:rsid="00309688" officeooo:paragraph-rsid="00309688" style:font-size-asian="9pt" style:font-size-complex="9pt"/>
    </style:style>
    <style:style style:name="P49" style:family="paragraph" style:parent-style-name="Table_20_Contents">
      <style:text-properties style:font-name="Times New Roman" fo:font-size="9pt" officeooo:rsid="00250dd8" officeooo:paragraph-rsid="00250dd8" style:font-size-asian="9pt" style:font-size-complex="9pt"/>
    </style:style>
    <style:style style:name="P50" style:family="paragraph" style:parent-style-name="Table_20_Contents">
      <style:text-properties style:font-name="Times New Roman" fo:font-size="9pt" officeooo:rsid="00250dd8" officeooo:paragraph-rsid="006d6d4b" style:font-size-asian="9pt" style:font-size-complex="9pt"/>
    </style:style>
    <style:style style:name="P51" style:family="paragraph" style:parent-style-name="Table_20_Contents">
      <style:paragraph-properties fo:text-align="center" style:justify-single-word="false"/>
      <style:text-properties style:font-name="Times New Roman" fo:font-size="9pt" fo:font-weight="bold" officeooo:rsid="006901ae" officeooo:paragraph-rsid="00250dd8" style:font-size-asian="9pt" style:font-weight-asian="bold" style:font-size-complex="9pt" style:font-weight-complex="bold"/>
    </style:style>
    <style:style style:name="P52" style:family="paragraph" style:parent-style-name="Table_20_Contents">
      <style:paragraph-properties fo:text-align="start" style:justify-single-word="false"/>
      <style:text-properties style:font-name="Times New Roman" fo:font-size="9pt" fo:font-weight="bold" officeooo:rsid="006901ae" officeooo:paragraph-rsid="00250dd8" style:font-size-asian="9pt" style:font-weight-asian="bold" style:font-size-complex="9pt" style:font-weight-complex="bold"/>
    </style:style>
    <style:style style:name="P53" style:family="paragraph" style:parent-style-name="Table_20_Contents">
      <style:paragraph-properties fo:text-align="start" style:justify-single-word="false"/>
      <style:text-properties style:font-name="Times New Roman" fo:font-size="9pt" fo:font-weight="bold" officeooo:rsid="006901ae" officeooo:paragraph-rsid="002e6d4c" style:font-size-asian="9pt" style:font-weight-asian="bold" style:font-size-complex="9pt" style:font-weight-complex="bold"/>
    </style:style>
    <style:style style:name="P54" style:family="paragraph" style:parent-style-name="Table_20_Contents">
      <style:paragraph-properties fo:text-align="start" style:justify-single-word="false"/>
      <style:text-properties style:font-name="Times New Roman" fo:font-size="9pt" fo:font-weight="bold" officeooo:rsid="006901ae" officeooo:paragraph-rsid="00353a8f" style:font-size-asian="9pt" style:font-weight-asian="bold" style:font-size-complex="9pt" style:font-weight-complex="bold"/>
    </style:style>
    <style:style style:name="P55" style:family="paragraph" style:parent-style-name="Table_20_Contents">
      <style:paragraph-properties fo:text-align="start" style:justify-single-word="false"/>
      <style:text-properties style:font-name="Times New Roman" fo:font-size="9pt" fo:font-weight="bold" officeooo:rsid="006901ae" officeooo:paragraph-rsid="00472f37"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style:font-name="Times New Roman" fo:font-size="9pt" fo:font-weight="bold" officeooo:rsid="00414982" officeooo:paragraph-rsid="00658c9d" style:font-size-asian="9pt" style:font-weight-asian="bold" style:font-size-complex="9pt" style:font-weight-complex="bold"/>
    </style:style>
    <style:style style:name="P57" style:family="paragraph" style:parent-style-name="Table_20_Contents">
      <style:paragraph-properties fo:text-align="start" style:justify-single-word="false"/>
      <style:text-properties style:font-name="Times New Roman" fo:font-size="9pt" fo:font-weight="bold" officeooo:rsid="00309688" officeooo:paragraph-rsid="00353a8f" style:font-size-asian="9pt" style:font-weight-asian="bold" style:font-size-complex="9pt" style:font-weight-complex="bold"/>
    </style:style>
    <style:style style:name="P58" style:family="paragraph" style:parent-style-name="Table_20_Contents">
      <style:text-properties style:font-name="Times New Roman" fo:font-size="9pt" fo:font-weight="normal" officeooo:rsid="00250dd8" officeooo:paragraph-rsid="00250dd8" style:font-size-asian="9pt" style:font-weight-asian="normal" style:font-size-complex="9pt" style:font-weight-complex="normal"/>
    </style:style>
    <style:style style:name="P59" style:family="paragraph" style:parent-style-name="Table_20_Contents">
      <style:text-properties style:font-name="Times New Roman" fo:font-size="9pt" fo:font-weight="normal" officeooo:rsid="007c7b04" officeooo:paragraph-rsid="002e6d4c" fo:background-color="transparent" style:font-size-asian="9pt" style:font-weight-asian="normal" style:font-size-complex="9pt" style:font-weight-complex="normal"/>
    </style:style>
    <style:style style:name="P60" style:family="paragraph" style:parent-style-name="Table_20_Contents">
      <style:text-properties style:font-name="Times New Roman" fo:font-size="9pt" fo:font-weight="normal" officeooo:rsid="0073a89a" officeooo:paragraph-rsid="002e6d4c" fo:background-color="transparent" style:font-size-asian="9pt" style:font-weight-asian="normal" style:font-size-complex="9pt" style:font-weight-complex="normal"/>
    </style:style>
    <style:style style:name="P61" style:family="paragraph" style:parent-style-name="Table_20_Contents">
      <style:text-properties style:font-name="Times New Roman" fo:font-size="9pt" fo:font-weight="normal" officeooo:rsid="002bb365" officeooo:paragraph-rsid="002e6d4c" fo:background-color="transparent" style:font-size-asian="9pt" style:font-weight-asian="normal" style:font-size-complex="9pt" style:font-weight-complex="normal"/>
    </style:style>
    <style:style style:name="P62" style:family="paragraph" style:parent-style-name="Table_20_Contents">
      <style:text-properties style:font-name="Times New Roman" fo:font-size="9pt" fo:font-weight="normal" officeooo:rsid="0040aaf6" officeooo:paragraph-rsid="0040aaf6" fo:background-color="transparent" style:font-size-asian="9pt" style:font-weight-asian="normal" style:font-size-complex="9pt" style:font-weight-complex="normal"/>
    </style:style>
    <style:style style:name="P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font-name="Times New Roman" fo:font-size="10pt" officeooo:paragraph-rsid="0062b9c9" style:font-size-asian="10pt" style:font-size-complex="10pt"/>
    </style:style>
    <style:style style:name="P6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font-name="Times New Roman" fo:font-size="10pt" officeooo:paragraph-rsid="0078a379" style:font-size-asian="10pt" style:font-size-complex="10pt"/>
    </style:style>
    <style:style style:name="P6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font-size="12pt" officeooo:paragraph-rsid="00154dd7" style:font-size-asian="12pt" style:font-size-complex="12pt"/>
    </style:style>
    <style:style style:name="P6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fo:font-size="12pt" officeooo:rsid="00353a8f" officeooo:paragraph-rsid="00353a8f" style:font-size-asian="12pt" style:font-size-complex="12pt"/>
    </style:style>
    <style:style style:name="P67" style:family="paragraph" style:parent-style-name="Text_20_body">
      <style:paragraph-properties fo:margin-left="4.191cm" fo:margin-right="0cm" fo:margin-top="0cm" fo:margin-bottom="0cm" style:contextual-spacing="false" fo:line-height="150%" fo:text-indent="-4.145cm" style:auto-text-indent="false">
        <style:tab-stops/>
      </style:paragraph-properties>
      <style:text-properties fo:font-size="12pt" officeooo:rsid="005c13e1" officeooo:paragraph-rsid="006457f1" style:font-size-asian="12pt" style:font-size-complex="12pt"/>
    </style:style>
    <style:style style:name="P68" style:family="paragraph" style:parent-style-name="Standard">
      <style:paragraph-properties fo:margin-top="0cm" fo:margin-bottom="0cm" style:contextual-spacing="false" fo:line-height="150%">
        <style:tab-stops>
          <style:tab-stop style:position="2.977cm"/>
        </style:tab-stops>
      </style:paragraph-properties>
      <style:text-properties fo:font-size="12pt" officeooo:rsid="0062d620" officeooo:paragraph-rsid="0071a3f1" fo:background-color="transparent" style:font-size-asian="12pt" style:font-size-complex="12pt"/>
    </style:style>
    <style:style style:name="P69"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fo:font-size="12pt" officeooo:rsid="00de83ff" officeooo:paragraph-rsid="004dde72" fo:background-color="transparent" style:font-size-asian="12pt" style:font-size-complex="12pt"/>
    </style:style>
    <style:style style:name="P7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font-size="12pt" officeooo:rsid="00de83ff" officeooo:paragraph-rsid="00468df6" fo:background-color="transparent" style:font-size-asian="12pt" style:font-size-complex="12pt"/>
    </style:style>
    <style:style style:name="P71"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fo:font-size="12pt" officeooo:rsid="00de83ff" officeooo:paragraph-rsid="00344469" fo:background-color="#ffff00" style:font-size-asian="12pt" style:font-size-complex="12pt"/>
    </style:style>
    <style:style style:name="P72" style:family="paragraph" style:parent-style-name="Standard" style:master-page-name="">
      <style:paragraph-properties fo:margin-left="0cm" fo:margin-right="0cm" fo:margin-top="0cm" fo:margin-bottom="0cm" style:contextual-spacing="false" fo:line-height="150%" fo:text-indent="0cm" style:auto-text-indent="false" style:page-number="auto">
        <style:tab-stops>
          <style:tab-stop style:position="2.977cm"/>
        </style:tab-stops>
      </style:paragraph-properties>
      <style:text-properties fo:font-size="12pt" officeooo:rsid="00de83ff" officeooo:paragraph-rsid="00344469" fo:background-color="#ffff00" style:font-size-asian="12pt" style:font-size-complex="12pt"/>
    </style:style>
    <style:style style:name="P7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8f0b6" style:font-size-asian="12pt" style:font-size-complex="12pt"/>
    </style:style>
    <style:style style:name="P7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264c6d" style:font-size-asian="12pt" style:font-size-complex="12pt"/>
    </style:style>
    <style:style style:name="P75"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officeooo:paragraph-rsid="0078a379" style:font-size-asian="12pt" style:font-size-complex="12pt"/>
    </style:style>
    <style:style style:name="P76"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 fo:font-size="12pt" officeooo:paragraph-rsid="007c83ff" style:font-size-asian="12pt" style:font-size-complex="12pt"/>
    </style:style>
    <style:style style:name="P77"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officeooo:rsid="0078a379" officeooo:paragraph-rsid="0078a379" style:font-size-asian="12pt" style:font-size-complex="12pt"/>
    </style:style>
    <style:style style:name="P78"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style:text-underline-style="none" fo:font-weight="normal" officeooo:rsid="017a50ae" officeooo:paragraph-rsid="0078f0b6" style:font-name-asian="Times New Roman2" style:font-size-asian="12pt" style:font-weight-asian="normal" style:font-name-complex="Times New Roman" style:font-size-complex="12pt" style:font-weight-complex="normal"/>
    </style:style>
    <style:style style:name="P7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style:text-underline-style="none" fo:font-weight="normal" officeooo:rsid="03355946" officeooo:paragraph-rsid="0078f0b6" style:font-name-asian="Times New Roman2" style:font-size-asian="12pt" style:font-weight-asian="normal" style:font-name-complex="Times New Roman2" style:font-size-complex="12pt" style:font-weight-complex="normal"/>
    </style:style>
    <style:style style:name="P8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style:text-underline-style="none" fo:font-weight="normal" officeooo:rsid="03355946" officeooo:paragraph-rsid="00264c6d" style:font-name-asian="Times New Roman2" style:font-size-asian="12pt" style:font-weight-asian="normal" style:font-name-complex="Times New Roman2" style:font-size-complex="12pt" style:font-weight-complex="normal"/>
    </style:style>
    <style:style style:name="P8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weight="normal" officeooo:rsid="02ac9fa1" officeooo:paragraph-rsid="0078a379" fo:background-color="transparent" style:font-size-asian="12pt" style:font-weight-asian="normal" style:font-size-complex="12pt" style:font-weight-complex="normal"/>
    </style:style>
    <style:style style:name="P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2pt" fo:font-weight="normal" officeooo:rsid="02ac9fa1" officeooo:paragraph-rsid="0015e575" fo:background-color="transparent" style:font-size-asian="12pt" style:font-weight-asian="normal" style:font-size-complex="12pt" style:font-weight-complex="normal"/>
    </style:style>
    <style:style style:name="P8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weight="normal" officeooo:rsid="0078a379" officeooo:paragraph-rsid="0078a379" fo:background-color="transparent" style:font-size-asian="12pt" style:font-weight-asian="normal" style:font-size-complex="12pt" style:font-weight-complex="normal"/>
    </style:style>
    <style:style style:name="P8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shadow="none">
        <style:tab-stops>
          <style:tab-stop style:position="3cm"/>
        </style:tab-stops>
      </style:paragraph-properties>
      <style:text-properties style:use-window-font-color="true" loext:opacity="0%" style:font-name="Times New Roman" fo:font-size="12pt" fo:font-weight="normal" officeooo:rsid="0072f789" officeooo:paragraph-rsid="00154dd7" fo:background-color="transparent" style:font-size-asian="12pt" style:font-weight-asian="normal" style:font-name-complex="Times New Roman" style:font-size-complex="12pt" style:font-weight-complex="normal"/>
    </style:style>
    <style:style style:name="P85" style:family="paragraph" style:parent-style-name="Text_20_body">
      <style:paragraph-properties fo:margin-left="2.879cm" fo:margin-right="0cm" fo:margin-top="0cm" fo:margin-bottom="0cm" style:contextual-spacing="false" fo:line-height="150%" fo:text-align="justify" style:justify-single-word="false" fo:text-indent="0cm" style:auto-text-indent="false" style:shadow="none">
        <style:tab-stops>
          <style:tab-stop style:position="3cm"/>
        </style:tab-stops>
      </style:paragraph-properties>
      <style:text-properties style:use-window-font-color="true" loext:opacity="0%" style:font-name="Times New Roman" fo:font-size="12pt" fo:font-weight="normal" officeooo:rsid="005c13e1" officeooo:paragraph-rsid="00154dd7" fo:background-color="transparent" style:font-size-asian="12pt" style:font-weight-asian="normal" style:font-name-complex="Times New Roman" style:font-size-complex="12pt" style:font-weight-complex="normal"/>
    </style:style>
    <style:style style:name="P86"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style:use-window-font-color="true" loext:opacity="0%" style:font-name="Times New Roman" fo:font-size="12pt" officeooo:paragraph-rsid="0015e575" fo:background-color="transparent" style:font-size-asian="12pt" style:font-size-complex="12pt"/>
    </style:style>
    <style:style style:name="P8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2pt" fo:font-style="italic" fo:font-weight="normal" officeooo:rsid="00a47dfd" officeooo:paragraph-rsid="00a47dfd" fo:background-color="transparent" style:font-size-asian="12pt" style:font-style-asian="italic" style:font-weight-asian="normal" style:font-size-complex="12pt" style:font-style-complex="italic" style:font-weight-complex="normal"/>
    </style:style>
    <style:style style:name="P88" style:family="paragraph" style:parent-style-name="Standard">
      <style:text-properties style:use-window-font-color="true" loext:opacity="0%" style:font-name="Times New Roman" fo:font-size="9pt" fo:font-weight="normal" officeooo:rsid="006457f1" officeooo:paragraph-rsid="00658c9d" style:font-size-asian="9pt" style:font-weight-asian="normal" style:font-size-complex="9pt" style:font-weight-complex="normal"/>
    </style:style>
    <style:style style:name="P8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9pt" fo:font-weight="normal" officeooo:rsid="00366d24" officeooo:paragraph-rsid="006772b0" fo:background-color="#ffff00" style:font-size-asian="9pt" style:font-weight-asian="normal" style:font-size-complex="9pt" style:font-weight-complex="normal"/>
    </style:style>
    <style:style style:name="P9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9pt" fo:font-weight="normal" officeooo:rsid="00366d24" officeooo:paragraph-rsid="006457f1" fo:background-color="#ffff00" style:font-size-asian="9pt" style:font-weight-asian="normal" style:font-size-complex="9pt" style:font-weight-complex="normal"/>
    </style:style>
    <style:style style:name="P9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9pt" fo:font-weight="normal" officeooo:rsid="00366d24" officeooo:paragraph-rsid="007046d6" fo:background-color="#ffff00" style:font-size-asian="9pt" style:font-weight-asian="normal" style:font-size-complex="9pt" style:font-weight-complex="normal"/>
    </style:style>
    <style:style style:name="P92" style:family="paragraph" style:parent-style-name="Table_20_Contents">
      <style:paragraph-properties fo:text-align="start" style:justify-single-word="false"/>
      <style:text-properties style:use-window-font-color="true" loext:opacity="0%" style:font-name="Times New Roman" fo:font-size="9pt" fo:font-weight="bold" officeooo:rsid="006901ae" officeooo:paragraph-rsid="00250dd8" style:font-size-asian="9pt" style:font-weight-asian="bold" style:font-size-complex="9pt" style:font-weight-complex="bold"/>
    </style:style>
    <style:style style:name="P9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366d24" officeooo:paragraph-rsid="0069cbdc" fo:background-color="#ffff00" style:font-size-asian="10pt" style:font-weight-asian="normal" style:font-size-complex="10pt" style:font-weight-complex="normal"/>
    </style:style>
    <style:style style:name="P9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675c09" officeooo:paragraph-rsid="006772b0" fo:background-color="transparent" style:font-size-asian="10pt" style:font-weight-asian="normal" style:font-size-complex="10pt" style:font-weight-complex="normal"/>
    </style:style>
    <style:style style:name="P9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675c09" officeooo:paragraph-rsid="007046d6" fo:background-color="transparent" style:font-size-asian="10pt" style:font-weight-asian="normal" style:font-size-complex="10pt" style:font-weight-complex="normal"/>
    </style:style>
    <style:style style:name="P9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69cbdc" fo:background-color="transparent" style:font-size-asian="10pt" style:font-weight-asian="normal" style:font-size-complex="10pt" style:font-weight-complex="normal"/>
    </style:style>
    <style:style style:name="P9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2a1afd" officeooo:paragraph-rsid="0062b9c9" fo:background-color="transparent" style:font-size-asian="10pt" style:font-weight-asian="normal" style:font-size-complex="10pt" style:font-weight-complex="normal"/>
    </style:style>
    <style:style style:name="P9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10pt" fo:font-weight="normal" officeooo:rsid="00675c09" officeooo:paragraph-rsid="0078a379" fo:background-color="transparent" style:font-name-asian="Times New Roman" style:font-size-asian="10pt" style:font-weight-asian="normal" style:font-name-complex="Times New Roman" style:font-size-complex="10pt" style:font-weight-complex="normal"/>
    </style:style>
    <style:style style:name="P9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 fo:font-size="8.5pt" fo:font-style="normal" fo:font-weight="normal" officeooo:rsid="00366d24" officeooo:paragraph-rsid="007046d6" fo:background-color="#ffff00" style:font-size-asian="8.5pt" style:font-style-asian="normal" style:font-weight-asian="normal" style:font-name-complex="Calibri1" style:font-size-complex="8.5pt" style:font-style-complex="normal" style:font-weight-complex="normal"/>
    </style:style>
    <style:style style:name="P100" style:family="paragraph" style:parent-style-name="Standard">
      <style:paragraph-properties fo:margin-top="0cm" fo:margin-bottom="0cm" style:contextual-spacing="false" fo:line-height="150%">
        <style:tab-stops>
          <style:tab-stop style:position="2.977cm"/>
        </style:tab-stops>
      </style:paragraph-properties>
      <style:text-properties style:use-window-font-color="true" loext:opacity="0%" fo:font-size="12pt" officeooo:rsid="00661d7a" officeooo:paragraph-rsid="005e8ca6" fo:background-color="transparent" style:font-size-asian="12pt" style:font-size-complex="12pt"/>
    </style:style>
    <style:style style:name="P101" style:family="paragraph" style:parent-style-name="Standard">
      <style:paragraph-properties fo:margin-top="0cm" fo:margin-bottom="0cm" style:contextual-spacing="false" fo:line-height="150%">
        <style:tab-stops>
          <style:tab-stop style:position="2.977cm"/>
        </style:tab-stops>
      </style:paragraph-properties>
      <style:text-properties style:use-window-font-color="true" loext:opacity="0%" fo:font-size="12pt" officeooo:rsid="00661d7a" officeooo:paragraph-rsid="00611362" fo:background-color="transparent" style:font-size-asian="12pt" style:font-size-complex="12pt"/>
    </style:style>
    <style:style style:name="P102"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fo:font-size="12pt" officeooo:rsid="00414982" officeooo:paragraph-rsid="00414982" fo:background-color="transparent" style:font-size-asian="12pt" style:font-size-complex="12pt"/>
    </style:style>
    <style:style style:name="P103"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fo:font-size="12pt" officeooo:rsid="00414982" officeooo:paragraph-rsid="00468df6" fo:background-color="transparent" style:font-size-asian="12pt" style:font-size-complex="12pt"/>
    </style:style>
    <style:style style:name="P104"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fo:font-size="12pt" officeooo:rsid="00675c09" officeooo:paragraph-rsid="00468df6" fo:background-color="transparent" style:font-size-asian="12pt" style:font-size-complex="12pt"/>
    </style:style>
    <style:style style:name="P105" style:family="paragraph" style:parent-style-name="Standard">
      <style:paragraph-properties fo:margin-top="0cm" fo:margin-bottom="0cm" style:contextual-spacing="false" fo:line-height="100%">
        <style:tab-stops>
          <style:tab-stop style:position="2.977cm"/>
        </style:tab-stops>
      </style:paragraph-properties>
      <style:text-properties style:use-window-font-color="true" loext:opacity="0%" fo:font-size="12pt" fo:text-shadow="none" fo:font-weight="normal" officeooo:rsid="00661d7a" officeooo:paragraph-rsid="005e8ca6" fo:background-color="transparent" style:font-size-asian="12pt" style:font-weight-asian="normal" style:font-size-complex="12pt" style:font-weight-complex="normal"/>
    </style:style>
    <style:style style:name="P106"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fo:font-size="12pt" officeooo:paragraph-rsid="00366d24" style:font-size-asian="12pt" style:font-size-complex="12pt"/>
    </style:style>
    <style:style style:name="P107"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fo:font-size="12pt" officeooo:rsid="00de83ff" officeooo:paragraph-rsid="00353a8f" fo:background-color="#ffff00" style:font-size-asian="12pt" style:font-size-complex="12pt"/>
    </style:style>
    <style:style style:name="P108"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fo:font-size="12pt" officeooo:rsid="00de83ff" officeooo:paragraph-rsid="004377ae" fo:background-color="#ffff00" style:font-size-asian="12pt" style:font-size-complex="12pt"/>
    </style:style>
    <style:style style:name="P109"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fo:font-size="12pt" officeooo:rsid="00de83ff" officeooo:paragraph-rsid="00437b58" fo:background-color="#ffff00" style:font-size-asian="12pt" style:font-size-complex="12pt"/>
    </style:style>
    <style:style style:name="P110" style:family="paragraph" style:parent-style-name="Standard">
      <style:paragraph-properties fo:margin-left="0cm" fo:margin-right="0cm" fo:margin-top="0cm" fo:margin-bottom="0cm" style:contextual-spacing="false" fo:line-height="100%" fo:text-indent="0cm" style:auto-text-indent="false">
        <style:tab-stops>
          <style:tab-stop style:position="2.977cm"/>
        </style:tab-stops>
      </style:paragraph-properties>
      <style:text-properties style:use-window-font-color="true" loext:opacity="0%" fo:font-size="10pt" officeooo:rsid="00366d24" officeooo:paragraph-rsid="00366d24" style:font-size-asian="10pt" style:font-size-complex="10pt"/>
    </style:style>
    <style:style style:name="P111" style:family="paragraph" style:parent-style-name="Standard">
      <style:paragraph-properties fo:margin-left="0cm" fo:margin-right="0cm" fo:margin-top="0cm" fo:margin-bottom="0cm" style:contextual-spacing="false" fo:line-height="100%" fo:text-indent="0cm" style:auto-text-indent="false">
        <style:tab-stops>
          <style:tab-stop style:position="2.977cm"/>
        </style:tab-stops>
      </style:paragraph-properties>
      <style:text-properties style:use-window-font-color="true" loext:opacity="0%" fo:font-size="10pt" officeooo:rsid="002a1afd" officeooo:paragraph-rsid="00366d24" fo:background-color="transparent" style:font-size-asian="10pt" style:font-size-complex="10pt"/>
    </style:style>
    <style:style style:name="P1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fo:font-size="10pt" officeooo:rsid="002a1afd" officeooo:paragraph-rsid="00468df6" fo:background-color="transparent" style:font-size-asian="10pt" style:font-size-complex="10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9pt" fo:font-style="normal" style:text-underline-style="none" fo:font-weight="normal" officeooo:rsid="00538022" officeooo:paragraph-rsid="00250dd8"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9pt" fo:font-style="normal" style:text-underline-style="none" fo:font-weight="normal" officeooo:rsid="0053ca32" officeooo:paragraph-rsid="00250dd8" fo:background-color="transparent" style:font-name-asian="Helvetica-Bold" style:font-size-asian="9pt" style:font-style-asian="normal" style:font-weight-asian="normal" style:font-name-complex="Helvetica-Bold" style:font-size-complex="9pt" style:font-style-complex="normal" style:font-weight-complex="normal"/>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9pt" fo:font-style="normal" style:text-underline-style="none" fo:font-weight="normal" officeooo:rsid="0053ca32" officeooo:paragraph-rsid="006d6d4b" fo:background-color="transparent" style:font-name-asian="Helvetica-Bold" style:font-size-asian="9pt" style:font-style-asian="normal" style:font-weight-asian="normal" style:font-name-complex="Helvetica-Bold" style:font-size-complex="9pt" style:font-style-complex="normal" style:font-weight-complex="normal"/>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8.5pt" fo:font-style="normal" style:text-underline-style="none" fo:font-weight="normal" officeooo:rsid="0053ca32" officeooo:paragraph-rsid="00250dd8" fo:background-color="transparent" style:font-name-asian="Helvetica-Bold" style:font-size-asian="8.5pt" style:font-style-asian="normal" style:font-weight-asian="normal" style:font-name-complex="Helvetica-Bold" style:font-size-complex="8.5pt" style:font-style-complex="normal" style:font-weight-complex="normal"/>
    </style:style>
    <style:style style:name="P117"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style:use-window-font-color="true" loext:opacity="0%" fo:font-size="9pt" officeooo:rsid="00437b58" officeooo:paragraph-rsid="00437b58" fo:background-color="#ffff00" style:font-size-asian="9pt" style:font-size-complex="9pt"/>
    </style:style>
    <style:style style:name="P1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fo:font-size="9pt" officeooo:rsid="00366d24" officeooo:paragraph-rsid="00468df6" fo:background-color="#ffff00" style:font-size-asian="9pt" style:font-size-complex="9pt"/>
    </style:style>
    <style:style style:name="P1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fo:font-size="9pt" officeooo:rsid="00366d24" officeooo:paragraph-rsid="00472f37" fo:background-color="#ffff00" style:font-size-asian="9pt" style:font-size-complex="9pt"/>
    </style:style>
    <style:style style:name="P1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fo:font-size="9pt" fo:font-weight="normal" officeooo:rsid="00366d24" officeooo:paragraph-rsid="00472f37" fo:background-color="#ffff00" style:font-size-asian="9pt" style:font-weight-asian="normal" style:font-size-complex="9pt" style:font-weight-complex="normal"/>
    </style:style>
    <style:style style:name="P1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fo:font-size="9pt" fo:font-weight="normal" officeooo:rsid="00366d24" officeooo:paragraph-rsid="00490d9b" fo:background-color="#ffff00" style:font-size-asian="9pt" style:font-weight-asian="normal" style:font-size-complex="9pt" style:font-weight-complex="normal"/>
    </style:style>
    <style:style style:name="P12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fo:font-size="9pt" fo:font-weight="normal" officeooo:rsid="00366d24" officeooo:paragraph-rsid="004b56b7" fo:background-color="#ffff00" style:font-size-asian="9pt" style:font-weight-asian="normal" style:font-size-complex="9pt" style:font-weight-complex="normal"/>
    </style:style>
    <style:style style:name="P123" style:family="paragraph" style:parent-style-name="Table_20_Contents">
      <style:text-properties style:use-window-font-color="true" loext:opacity="0%" fo:font-size="9pt" fo:font-weight="normal" officeooo:rsid="00414982" officeooo:paragraph-rsid="00414982" style:font-size-asian="9pt" style:font-weight-asian="normal" style:font-size-complex="9pt" style:font-weight-complex="normal"/>
    </style:style>
    <style:style style:name="P124" style:family="paragraph" style:parent-style-name="Table_20_Contents">
      <style:text-properties style:use-window-font-color="true" loext:opacity="0%" fo:font-size="9pt" fo:font-weight="normal" officeooo:rsid="00414982" officeooo:paragraph-rsid="0042744a" style:font-size-asian="9pt" style:font-weight-asian="normal" style:font-size-complex="9pt" style:font-weight-complex="normal"/>
    </style:style>
    <style:style style:name="P125" style:family="paragraph" style:parent-style-name="Table_20_Contents">
      <style:text-properties style:use-window-font-color="true" loext:opacity="0%" fo:font-size="9pt" fo:font-weight="normal" officeooo:rsid="00414982" officeooo:paragraph-rsid="004288e8" style:font-size-asian="9pt" style:font-weight-asian="normal" style:font-size-complex="9pt" style:font-weight-complex="normal"/>
    </style:style>
    <style:style style:name="P126" style:family="paragraph" style:parent-style-name="Table_20_Contents">
      <style:paragraph-properties fo:text-align="center" style:justify-single-word="false"/>
      <style:text-properties style:use-window-font-color="true" loext:opacity="0%" fo:font-size="9pt" fo:font-weight="normal" officeooo:rsid="0042744a" officeooo:paragraph-rsid="0042744a" style:font-size-asian="9pt" style:font-weight-asian="normal" style:font-size-complex="9pt" style:font-weight-complex="normal"/>
    </style:style>
    <style:style style:name="P127" style:family="paragraph" style:parent-style-name="Table_20_Contents">
      <style:paragraph-properties fo:text-align="center" style:justify-single-word="false"/>
      <style:text-properties style:use-window-font-color="true" loext:opacity="0%" fo:font-size="9pt" fo:font-weight="normal" officeooo:rsid="004288e8" officeooo:paragraph-rsid="004288e8" style:font-size-asian="9pt" style:font-weight-asian="normal" style:font-size-complex="9pt" style:font-weight-complex="normal"/>
    </style:style>
    <style:style style:name="P128" style:family="paragraph" style:parent-style-name="Table_20_Contents">
      <style:paragraph-properties fo:text-align="center" style:justify-single-word="false"/>
      <style:text-properties style:use-window-font-color="true" loext:opacity="0%" fo:font-size="9pt" fo:font-weight="normal" officeooo:rsid="00658c9d" officeooo:paragraph-rsid="006772b0" style:font-size-asian="9pt" style:font-weight-asian="normal" style:font-size-complex="9pt" style:font-weight-complex="normal"/>
    </style:style>
    <style:style style:name="P129" style:family="paragraph" style:parent-style-name="Table_20_Contents">
      <style:text-properties style:use-window-font-color="true" loext:opacity="0%" fo:font-size="9pt" fo:font-weight="normal" officeooo:rsid="006457f1" officeooo:paragraph-rsid="006457f1" style:font-size-asian="9pt" style:font-weight-asian="normal" style:font-size-complex="9pt" style:font-weight-complex="normal"/>
    </style:style>
    <style:style style:name="P130" style:family="paragraph" style:parent-style-name="Table_20_Contents">
      <style:paragraph-properties fo:text-align="center" style:justify-single-word="false"/>
      <style:text-properties style:use-window-font-color="true" loext:opacity="0%" fo:font-size="9pt" fo:font-weight="normal" officeooo:rsid="006457f1" officeooo:paragraph-rsid="006457f1" style:font-size-asian="9pt" style:font-weight-asian="normal" style:font-size-complex="9pt" style:font-weight-complex="normal"/>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538022" officeooo:paragraph-rsid="00250dd8" style:letter-kerning="true" fo:background-color="transparent" style:font-name-asian="Times New Roman2" style:font-size-asian="9pt" style:font-style-asian="normal" style:font-weight-asian="normal" style:font-name-complex="Times New Roman2" style:font-size-complex="9pt" style:font-style-complex="normal" style:font-weight-complex="normal" style:text-emphasize="none"/>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053ca32" officeooo:paragraph-rsid="00250dd8" style:letter-kerning="true" fo:background-color="transparent" style:font-name-asian="Helvetica-Bold" style:font-size-asian="9pt" style:font-style-asian="normal" style:font-weight-asian="normal" style:font-name-complex="Helvetica-Bold" style:font-size-complex="9pt" style:font-style-complex="normal" style:font-weight-complex="normal" style:text-emphasize="none"/>
    </style:style>
    <style:style style:name="P133" style:family="paragraph" style:parent-style-name="Standard">
      <style:paragraph-properties fo:margin-top="0cm" fo:margin-bottom="0cm" style:contextual-spacing="false" fo:line-height="150%">
        <style:tab-stops>
          <style:tab-stop style:position="2.977cm"/>
        </style:tab-stops>
      </style:paragraph-properties>
      <style:text-properties officeooo:paragraph-rsid="00154dd7"/>
    </style:style>
    <style:style style:name="P134"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officeooo:paragraph-rsid="00154dd7"/>
    </style:style>
    <style:style style:name="P135"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officeooo:paragraph-rsid="0069cbdc"/>
    </style:style>
    <style:style style:name="P136" style:family="paragraph" style:parent-style-name="Heading_20_1">
      <style:paragraph-properties fo:line-height="150%"/>
      <style:text-properties officeooo:paragraph-rsid="00154dd7"/>
    </style:style>
    <style:style style:name="P137" style:family="paragraph" style:parent-style-name="Standard">
      <style:paragraph-properties fo:margin-top="0cm" fo:margin-bottom="0cm" style:contextual-spacing="false" fo:line-height="150%">
        <style:tab-stops>
          <style:tab-stop style:position="2.977cm"/>
        </style:tab-stops>
      </style:paragraph-properties>
      <style:text-properties officeooo:paragraph-rsid="00264c6d" fo:background-color="transparent"/>
    </style:style>
    <style:style style:name="P138" style:family="paragraph" style:parent-style-name="Standard">
      <style:text-properties fo:font-size="9pt" officeooo:rsid="002d16c0" officeooo:paragraph-rsid="002e11f8" style:font-size-asian="9pt" style:font-size-complex="9pt"/>
    </style:style>
    <style:style style:name="P139" style:family="paragraph" style:parent-style-name="Standard">
      <style:text-properties fo:font-size="9pt" officeooo:rsid="002d16c0" officeooo:paragraph-rsid="002e6d4c" style:font-size-asian="9pt" style:font-size-complex="9pt"/>
    </style:style>
    <style:style style:name="P140" style:family="paragraph" style:parent-style-name="Standard">
      <style:text-properties fo:font-size="9pt" officeooo:rsid="002d16c0" officeooo:paragraph-rsid="00353a8f" style:font-size-asian="9pt" style:font-size-complex="9pt"/>
    </style:style>
    <style:style style:name="P141" style:family="paragraph" style:parent-style-name="Standard">
      <style:text-properties fo:font-size="9pt" officeooo:rsid="002d16c0" officeooo:paragraph-rsid="00490d9b" style:font-size-asian="9pt" style:font-size-complex="9pt"/>
    </style:style>
    <style:style style:name="P142" style:family="paragraph" style:parent-style-name="Standard">
      <style:text-properties fo:font-size="9pt" officeooo:rsid="002d16c0" officeooo:paragraph-rsid="004b56b7" style:font-size-asian="9pt" style:font-size-complex="9pt"/>
    </style:style>
    <style:style style:name="P143" style:family="paragraph" style:parent-style-name="Standard">
      <style:text-properties fo:font-size="9pt" officeooo:rsid="00309688" officeooo:paragraph-rsid="00309688" style:font-size-asian="9pt" style:font-size-complex="9pt"/>
    </style:style>
    <style:style style:name="P144" style:family="paragraph" style:parent-style-name="Standard">
      <style:text-properties fo:font-size="9pt" officeooo:rsid="00476347" officeooo:paragraph-rsid="00476347" style:font-size-asian="9pt" style:font-size-complex="9pt"/>
    </style:style>
    <style:style style:name="P145" style:family="paragraph" style:parent-style-name="Standard">
      <style:text-properties fo:font-size="9pt" officeooo:rsid="0047d9d9" officeooo:paragraph-rsid="0047d9d9" style:font-size-asian="9pt" style:font-size-complex="9pt"/>
    </style:style>
    <style:style style:name="P146" style:family="paragraph" style:parent-style-name="Standard">
      <style:text-properties fo:font-size="9pt" officeooo:rsid="00490d9b" officeooo:paragraph-rsid="00490d9b" style:font-size-asian="9pt" style:font-size-complex="9pt"/>
    </style:style>
    <style:style style:name="P147" style:family="paragraph" style:parent-style-name="Standard">
      <style:text-properties fo:font-size="9pt" officeooo:rsid="00490d9b" officeooo:paragraph-rsid="0049b94b" style:font-size-asian="9pt" style:font-size-complex="9pt"/>
    </style:style>
    <style:style style:name="P148" style:family="paragraph" style:parent-style-name="Standard">
      <style:text-properties fo:font-size="9pt" officeooo:rsid="00490d9b" officeooo:paragraph-rsid="004b56b7" style:font-size-asian="9pt" style:font-size-complex="9pt"/>
    </style:style>
    <style:style style:name="P149" style:family="paragraph" style:parent-style-name="Standard">
      <style:text-properties fo:font-size="9pt" officeooo:rsid="0049b94b" officeooo:paragraph-rsid="0049b94b" style:font-size-asian="9pt" style:font-size-complex="9pt"/>
    </style:style>
    <style:style style:name="P150" style:family="paragraph" style:parent-style-name="Standard">
      <style:text-properties fo:font-size="9pt" fo:font-weight="normal" officeooo:rsid="00490d9b" officeooo:paragraph-rsid="004dde72" fo:background-color="transparent" style:font-size-asian="9pt" style:font-weight-asian="normal" style:font-size-complex="9pt" style:font-weight-complex="normal"/>
    </style:style>
    <style:style style:name="P151" style:family="paragraph" style:parent-style-name="Table_20_Contents">
      <style:text-properties fo:font-size="9pt" fo:font-weight="normal" officeooo:rsid="0073a89a" officeooo:paragraph-rsid="002e11f8" fo:background-color="transparent" style:font-size-asian="9pt" style:font-weight-asian="normal" style:font-size-complex="9pt" style:font-weight-complex="normal"/>
    </style:style>
    <style:style style:name="P152" style:family="paragraph" style:parent-style-name="Table_20_Contents">
      <style:text-properties fo:font-size="9pt" fo:font-weight="normal" officeooo:rsid="0073a89a" officeooo:paragraph-rsid="00353a8f" fo:background-color="transparent" style:font-size-asian="9pt" style:font-weight-asian="normal" style:font-size-complex="9pt" style:font-weight-complex="normal"/>
    </style:style>
    <style:style style:name="P153" style:family="paragraph" style:parent-style-name="Table_20_Contents">
      <style:text-properties fo:font-size="9pt" fo:font-weight="normal" officeooo:rsid="0073a89a" officeooo:paragraph-rsid="00490d9b" fo:background-color="transparent" style:font-size-asian="9pt" style:font-weight-asian="normal" style:font-size-complex="9pt" style:font-weight-complex="normal"/>
    </style:style>
    <style:style style:name="P154" style:family="paragraph" style:parent-style-name="Table_20_Contents">
      <style:text-properties fo:font-size="9pt" fo:font-weight="normal" officeooo:rsid="0073a89a" officeooo:paragraph-rsid="004b56b7" fo:background-color="transparent" style:font-size-asian="9pt" style:font-weight-asian="normal" style:font-size-complex="9pt" style:font-weight-complex="normal"/>
    </style:style>
    <style:style style:name="P155" style:family="paragraph" style:parent-style-name="Table_20_Contents">
      <style:text-properties fo:font-size="9pt" fo:font-weight="normal" officeooo:rsid="007c7b04" officeooo:paragraph-rsid="002e11f8" fo:background-color="transparent" style:font-size-asian="9pt" style:font-weight-asian="normal" style:font-size-complex="9pt" style:font-weight-complex="normal"/>
    </style:style>
    <style:style style:name="P156" style:family="paragraph" style:parent-style-name="Table_20_Contents">
      <style:text-properties fo:font-size="9pt" fo:font-weight="normal" officeooo:rsid="002bb365" officeooo:paragraph-rsid="002e11f8" fo:background-color="transparent" style:font-size-asian="9pt" style:font-weight-asian="normal" style:font-size-complex="9pt" style:font-weight-complex="normal"/>
    </style:style>
    <style:style style:name="P157" style:family="paragraph" style:parent-style-name="Table_20_Contents">
      <style:text-properties fo:font-size="9pt" fo:font-weight="normal" officeooo:rsid="00366d24" officeooo:paragraph-rsid="00366d24" fo:background-color="transparent" style:font-size-asian="9pt" style:font-weight-asian="normal" style:font-size-complex="9pt" style:font-weight-complex="normal"/>
    </style:style>
    <style:style style:name="P158" style:family="paragraph" style:parent-style-name="Table_20_Contents">
      <style:text-properties fo:font-size="9pt" fo:font-weight="normal" officeooo:rsid="003ae6eb" officeooo:paragraph-rsid="003ae6eb" fo:background-color="transparent" style:font-size-asian="9pt" style:font-weight-asian="normal" style:font-size-complex="9pt" style:font-weight-complex="normal"/>
    </style:style>
    <style:style style:name="P159" style:family="paragraph" style:parent-style-name="Table_20_Contents">
      <style:text-properties fo:font-size="9pt" fo:font-weight="normal" officeooo:rsid="00472f37" officeooo:paragraph-rsid="00472f37" fo:background-color="transparent" style:font-size-asian="9pt" style:font-weight-asian="normal" style:font-size-complex="9pt" style:font-weight-complex="normal"/>
    </style:style>
    <style:style style:name="P160" style:family="paragraph" style:parent-style-name="Table_20_Contents">
      <style:text-properties fo:font-size="9pt" fo:font-weight="normal" officeooo:rsid="00476347" officeooo:paragraph-rsid="00476347" fo:background-color="transparent" style:font-size-asian="9pt" style:font-weight-asian="normal" style:font-size-complex="9pt" style:font-weight-complex="normal"/>
    </style:style>
    <style:style style:name="P161" style:family="paragraph" style:parent-style-name="Table_20_Contents">
      <style:text-properties fo:font-size="9pt" fo:font-weight="normal" officeooo:rsid="0049286f" officeooo:paragraph-rsid="0049286f" fo:background-color="transparent" style:font-size-asian="9pt" style:font-weight-asian="normal" style:font-size-complex="9pt" style:font-weight-complex="normal"/>
    </style:style>
    <style:style style:name="P162" style:family="paragraph" style:parent-style-name="Table_20_Contents">
      <style:text-properties fo:font-size="9pt" fo:font-weight="normal" officeooo:rsid="0049286f" officeooo:paragraph-rsid="004b56b7" fo:background-color="transparent" style:font-size-asian="9pt" style:font-weight-asian="normal" style:font-size-complex="9pt" style:font-weight-complex="normal"/>
    </style:style>
    <style:style style:name="P163" style:family="paragraph" style:parent-style-name="Table_20_Contents">
      <style:text-properties fo:font-size="9pt" fo:font-weight="normal" officeooo:rsid="004dde72" officeooo:paragraph-rsid="004dde72" fo:background-color="transparent" style:font-size-asian="9pt" style:font-weight-asian="normal" style:font-size-complex="9pt" style:font-weight-complex="normal"/>
    </style:style>
    <style:style style:name="P164" style:family="paragraph" style:parent-style-name="Table_20_Contents">
      <style:text-properties fo:font-size="9pt" fo:font-weight="normal" officeooo:rsid="005023eb" officeooo:paragraph-rsid="005023eb" fo:background-color="transparent" style:font-size-asian="9pt" style:font-weight-asian="normal" style:font-size-complex="9pt" style:font-weight-complex="normal"/>
    </style:style>
    <style:style style:name="P165" style:family="paragraph" style:parent-style-name="Table_20_Contents">
      <style:text-properties fo:font-size="9pt" fo:font-weight="normal" officeooo:rsid="0051a1dc" officeooo:paragraph-rsid="0051a1dc" fo:background-color="transparent" style:font-size-asian="9pt" style:font-weight-asian="normal" style:font-size-complex="9pt" style:font-weight-complex="normal"/>
    </style:style>
    <style:style style:name="P166" style:family="paragraph" style:parent-style-name="Table_20_Contents">
      <style:paragraph-properties fo:text-align="start" style:justify-single-word="false"/>
      <style:text-properties fo:font-size="9pt" fo:font-weight="bold" officeooo:rsid="006901ae" officeooo:paragraph-rsid="002e11f8" style:font-size-asian="9pt" style:font-weight-asian="bold" style:font-size-complex="9pt" style:font-weight-complex="bold"/>
    </style:style>
    <style:style style:name="P167" style:family="paragraph" style:parent-style-name="Table_20_Contents">
      <style:paragraph-properties fo:text-align="start" style:justify-single-word="false"/>
      <style:text-properties fo:font-size="9pt" fo:font-weight="bold" officeooo:rsid="006901ae" officeooo:paragraph-rsid="002e6d4c" style:font-size-asian="9pt" style:font-weight-asian="bold" style:font-size-complex="9pt" style:font-weight-complex="bold"/>
    </style:style>
    <style:style style:name="P168" style:family="paragraph" style:parent-style-name="Table_20_Contents">
      <style:paragraph-properties fo:text-align="start" style:justify-single-word="false"/>
      <style:text-properties fo:font-size="9pt" fo:font-weight="bold" officeooo:rsid="006901ae" officeooo:paragraph-rsid="00353a8f" style:font-size-asian="9pt" style:font-weight-asian="bold" style:font-size-complex="9pt" style:font-weight-complex="bold"/>
    </style:style>
    <style:style style:name="P169" style:family="paragraph" style:parent-style-name="Table_20_Contents">
      <style:paragraph-properties fo:text-align="start" style:justify-single-word="false"/>
      <style:text-properties fo:font-size="9pt" fo:font-weight="bold" officeooo:rsid="006901ae" officeooo:paragraph-rsid="00472f37" style:font-size-asian="9pt" style:font-weight-asian="bold" style:font-size-complex="9pt" style:font-weight-complex="bold"/>
    </style:style>
    <style:style style:name="P170" style:family="paragraph" style:parent-style-name="Table_20_Contents">
      <style:paragraph-properties fo:text-align="start" style:justify-single-word="false"/>
      <style:text-properties fo:font-size="9pt" fo:font-weight="bold" officeooo:rsid="006901ae" officeooo:paragraph-rsid="00490d9b" style:font-size-asian="9pt" style:font-weight-asian="bold" style:font-size-complex="9pt" style:font-weight-complex="bold"/>
    </style:style>
    <style:style style:name="P171" style:family="paragraph" style:parent-style-name="Table_20_Contents">
      <style:paragraph-properties fo:text-align="start" style:justify-single-word="false"/>
      <style:text-properties fo:font-size="9pt" fo:font-weight="bold" officeooo:rsid="006901ae" officeooo:paragraph-rsid="004b56b7" style:font-size-asian="9pt" style:font-weight-asian="bold" style:font-size-complex="9pt" style:font-weight-complex="bold"/>
    </style:style>
    <style:style style:name="P172" style:family="paragraph" style:parent-style-name="Table_20_Contents">
      <style:paragraph-properties fo:text-align="center" style:justify-single-word="false"/>
      <style:text-properties fo:font-size="9pt" fo:font-weight="bold" officeooo:rsid="00414982" officeooo:paragraph-rsid="00414982" style:font-size-asian="9pt" style:font-weight-asian="bold" style:font-size-complex="9pt" style:font-weight-complex="bold"/>
    </style:style>
    <style:style style:name="P173" style:family="paragraph" style:parent-style-name="Table_20_Contents">
      <style:paragraph-properties fo:text-align="center" style:justify-single-word="false"/>
      <style:text-properties fo:font-size="9pt" fo:font-weight="bold" officeooo:rsid="00414982" officeooo:paragraph-rsid="00658c9d" style:font-size-asian="9pt" style:font-weight-asian="bold" style:font-size-complex="9pt" style:font-weight-complex="bold"/>
    </style:style>
    <style:style style:name="P174" style:family="paragraph" style:parent-style-name="Table_20_Contents">
      <style:paragraph-properties fo:text-align="center" style:justify-single-word="false"/>
      <style:text-properties fo:font-size="9pt" fo:font-weight="bold" officeooo:rsid="00414982" officeooo:paragraph-rsid="006457f1" style:font-size-asian="9pt" style:font-weight-asian="bold" style:font-size-complex="9pt" style:font-weight-complex="bold"/>
    </style:style>
    <style:style style:name="P175" style:family="paragraph" style:parent-style-name="Table_20_Contents">
      <style:paragraph-properties fo:text-align="start" style:justify-single-word="false"/>
      <style:text-properties fo:font-size="9pt" fo:font-weight="bold" officeooo:rsid="00309688" officeooo:paragraph-rsid="00309688" style:font-size-asian="9pt" style:font-weight-asian="bold" style:font-size-complex="9pt" style:font-weight-complex="bold"/>
    </style:style>
    <style:style style:name="P176" style:family="paragraph" style:parent-style-name="Table_20_Contents">
      <style:paragraph-properties fo:text-align="end" style:justify-single-word="false"/>
      <style:text-properties fo:font-size="9pt" fo:font-weight="bold" officeooo:rsid="004377ae" officeooo:paragraph-rsid="004377ae" fo:background-color="#e6e6ff" style:font-size-asian="9pt" style:font-weight-asian="bold" style:font-size-complex="9pt" style:font-weight-complex="bold"/>
    </style:style>
    <style:style style:name="P177" style:family="paragraph" style:parent-style-name="Table_20_Contents">
      <style:paragraph-properties fo:text-align="end" style:justify-single-word="false"/>
      <style:text-properties fo:font-size="9pt" fo:font-weight="bold" officeooo:rsid="004377ae" officeooo:paragraph-rsid="006457f1" fo:background-color="#e6e6ff" style:font-size-asian="9pt" style:font-weight-asian="bold" style:font-size-complex="9pt" style:font-weight-complex="bold"/>
    </style:style>
    <style:style style:name="P178" style:family="paragraph" style:parent-style-name="Table_20_Contents">
      <style:paragraph-properties fo:text-align="center" style:justify-single-word="false"/>
      <style:text-properties fo:font-size="9pt" fo:font-weight="bold" officeooo:rsid="005aee1e" officeooo:paragraph-rsid="005aee1e" fo:background-color="#e6e6ff" style:font-size-asian="9pt" style:font-weight-asian="bold" style:font-size-complex="9pt" style:font-weight-complex="bold"/>
    </style:style>
    <style:style style:name="P179" style:family="paragraph" style:parent-style-name="Table_20_Contents">
      <style:paragraph-properties fo:text-align="end" style:justify-single-word="false"/>
      <style:text-properties fo:font-size="9pt" fo:font-weight="bold" officeooo:rsid="005c7f91" officeooo:paragraph-rsid="005c7f91" fo:background-color="#e6e6ff" style:font-size-asian="9pt" style:font-weight-asian="bold" style:font-size-complex="9pt" style:font-weight-complex="bold"/>
    </style:style>
    <style:style style:name="P180" style:family="paragraph" style:parent-style-name="Table_20_Contents">
      <style:paragraph-properties fo:text-align="center" style:justify-single-word="false"/>
      <style:text-properties fo:font-size="9pt" fo:font-weight="bold" officeooo:rsid="005c7f91" officeooo:paragraph-rsid="005c7f91" fo:background-color="#e6e6ff" style:font-size-asian="9pt" style:font-weight-asian="bold" style:font-size-complex="9pt" style:font-weight-complex="bold"/>
    </style:style>
    <style:style style:name="P181" style:family="paragraph" style:parent-style-name="Table_20_Contents">
      <style:paragraph-properties fo:text-align="center" style:justify-single-word="false"/>
      <style:text-properties fo:font-size="9pt" fo:font-weight="bold" officeooo:rsid="006457f1" officeooo:paragraph-rsid="006457f1" fo:background-color="#e6e6ff" style:font-size-asian="9pt" style:font-weight-asian="bold" style:font-size-complex="9pt" style:font-weight-complex="bold"/>
    </style:style>
    <style:style style:name="P182" style:family="paragraph" style:parent-style-name="Table_20_Contents">
      <style:paragraph-properties fo:text-align="end" style:justify-single-word="false"/>
      <style:text-properties fo:font-size="9pt" fo:font-weight="bold" officeooo:rsid="00684029" officeooo:paragraph-rsid="00684029" fo:background-color="#e6e6ff" style:font-size-asian="9pt" style:font-weight-asian="bold" style:font-size-complex="9pt" style:font-weight-complex="bold"/>
    </style:style>
    <style:style style:name="P183" style:family="paragraph" style:parent-style-name="Table_20_Contents">
      <style:paragraph-properties fo:text-align="center" style:justify-single-word="false"/>
      <style:text-properties fo:font-size="9pt" fo:font-weight="bold" officeooo:rsid="00684029" officeooo:paragraph-rsid="00684029" fo:background-color="#e6e6ff" style:font-size-asian="9pt" style:font-weight-asian="bold" style:font-size-complex="9pt" style:font-weight-complex="bold"/>
    </style:style>
    <style:style style:name="P184" style:family="paragraph" style:parent-style-name="Table_20_Contents">
      <style:paragraph-properties fo:text-align="end" style:justify-single-word="false"/>
      <style:text-properties fo:font-size="9pt" fo:font-weight="bold" officeooo:rsid="005c7f91" officeooo:paragraph-rsid="006457f1" fo:background-color="transparent" style:font-size-asian="9pt" style:font-weight-asian="bold" style:font-size-complex="9pt" style:font-weight-complex="bold"/>
    </style:style>
    <style:style style:name="P185" style:family="paragraph" style:parent-style-name="Table_20_Contents">
      <style:paragraph-properties fo:text-align="center" style:justify-single-word="false"/>
      <style:text-properties fo:font-size="9pt" fo:font-weight="bold" officeooo:rsid="006457f1" officeooo:paragraph-rsid="006457f1" fo:background-color="transparent" style:font-size-asian="9pt" style:font-weight-asian="bold" style:font-size-complex="9pt" style:font-weight-complex="bold"/>
    </style:style>
    <style:style style:name="P186" style:family="paragraph" style:parent-style-name="Table_20_Contents">
      <style:paragraph-properties fo:text-align="center" style:justify-single-word="false"/>
      <style:text-properties fo:font-size="9pt" fo:font-weight="bold" officeooo:rsid="00684029" officeooo:paragraph-rsid="00684029" fo:background-color="transparent" style:font-size-asian="9pt" style:font-weight-asian="bold" style:font-size-complex="9pt" style:font-weight-complex="bold"/>
    </style:style>
    <style:style style:name="P187" style:family="paragraph" style:parent-style-name="Table_20_Contents">
      <style:text-properties fo:font-size="9pt" officeooo:rsid="00414982" officeooo:paragraph-rsid="004377ae" fo:background-color="transparent" style:font-size-asian="9pt" style:font-size-complex="9pt"/>
    </style:style>
    <style:style style:name="P188" style:family="paragraph" style:parent-style-name="Table_20_Contents">
      <style:paragraph-properties fo:text-align="center" style:justify-single-word="false"/>
      <style:text-properties fo:font-size="9pt" officeooo:rsid="005aee1e" officeooo:paragraph-rsid="005aee1e" fo:background-color="transparent" style:font-size-asian="9pt" style:font-size-complex="9pt"/>
    </style:style>
    <style:style style:name="P189" style:family="paragraph" style:parent-style-name="Table_20_Contents">
      <style:text-properties fo:font-size="9pt" officeooo:rsid="002bb365" officeooo:paragraph-rsid="002e11f8" fo:background-color="transparent" style:font-size-asian="9pt" style:font-size-complex="9pt"/>
    </style:style>
    <style:style style:name="P190" style:family="paragraph" style:parent-style-name="Table_20_Contents">
      <style:text-properties fo:font-size="9pt" officeooo:rsid="002bb365" officeooo:paragraph-rsid="002e6d4c" fo:background-color="transparent" style:font-size-asian="9pt" style:font-size-complex="9pt"/>
    </style:style>
    <style:style style:name="P191" style:family="paragraph" style:parent-style-name="Table_20_Contents">
      <style:text-properties fo:font-size="9pt" officeooo:rsid="002bb365" officeooo:paragraph-rsid="00353a8f" fo:background-color="transparent" style:font-size-asian="9pt" style:font-size-complex="9pt"/>
    </style:style>
    <style:style style:name="P192" style:family="paragraph" style:parent-style-name="Table_20_Contents">
      <style:text-properties fo:font-size="9pt" officeooo:rsid="002bb365" officeooo:paragraph-rsid="00472f37" fo:background-color="transparent" style:font-size-asian="9pt" style:font-size-complex="9pt"/>
    </style:style>
    <style:style style:name="P193" style:family="paragraph" style:parent-style-name="Table_20_Contents">
      <style:text-properties fo:font-size="9pt" officeooo:rsid="002bb365" officeooo:paragraph-rsid="00490d9b" fo:background-color="transparent" style:font-size-asian="9pt" style:font-size-complex="9pt"/>
    </style:style>
    <style:style style:name="P194" style:family="paragraph" style:parent-style-name="Table_20_Contents">
      <style:text-properties fo:font-size="9pt" officeooo:rsid="002bb365" officeooo:paragraph-rsid="004b56b7" fo:background-color="transparent" style:font-size-asian="9pt" style:font-size-complex="9pt"/>
    </style:style>
    <style:style style:name="P195" style:family="paragraph" style:parent-style-name="Table_20_Contents">
      <style:text-properties fo:font-size="9pt" officeooo:rsid="007feb83" officeooo:paragraph-rsid="002e11f8" fo:background-color="transparent" style:font-size-asian="9pt" style:font-size-complex="9pt"/>
    </style:style>
    <style:style style:name="P196" style:family="paragraph" style:parent-style-name="Table_20_Contents">
      <style:text-properties fo:font-size="9pt" officeooo:rsid="007feb83" officeooo:paragraph-rsid="00399dc5" fo:background-color="transparent" style:font-size-asian="9pt" style:font-size-complex="9pt"/>
    </style:style>
    <style:style style:name="P197" style:family="paragraph" style:parent-style-name="Table_20_Contents">
      <style:text-properties fo:font-size="9pt" officeooo:rsid="007feb83" officeooo:paragraph-rsid="002e6d4c" fo:background-color="transparent" style:font-size-asian="9pt" style:font-size-complex="9pt"/>
    </style:style>
    <style:style style:name="P198" style:family="paragraph" style:parent-style-name="Table_20_Contents">
      <style:text-properties fo:font-size="9pt" officeooo:rsid="007feb83" officeooo:paragraph-rsid="00353a8f" fo:background-color="transparent" style:font-size-asian="9pt" style:font-size-complex="9pt"/>
    </style:style>
    <style:style style:name="P199" style:family="paragraph" style:parent-style-name="Table_20_Contents">
      <style:text-properties fo:font-size="9pt" officeooo:rsid="007feb83" officeooo:paragraph-rsid="003c6b47" fo:background-color="transparent" style:font-size-asian="9pt" style:font-size-complex="9pt"/>
    </style:style>
    <style:style style:name="P200" style:family="paragraph" style:parent-style-name="Table_20_Contents">
      <style:text-properties fo:font-size="9pt" officeooo:rsid="002e6d4c" officeooo:paragraph-rsid="0032c3c4" fo:background-color="transparent" style:font-size-asian="9pt" style:font-size-complex="9pt"/>
    </style:style>
    <style:style style:name="P201" style:family="paragraph" style:parent-style-name="Table_20_Contents">
      <style:text-properties fo:font-size="9pt" officeooo:rsid="002e6d4c" officeooo:paragraph-rsid="00344469" fo:background-color="transparent" style:font-size-asian="9pt" style:font-size-complex="9pt"/>
    </style:style>
    <style:style style:name="P202" style:family="paragraph" style:parent-style-name="Table_20_Contents">
      <style:text-properties fo:font-size="9pt" officeooo:rsid="002e6d4c" officeooo:paragraph-rsid="00353a8f" fo:background-color="transparent" style:font-size-asian="9pt" style:font-size-complex="9pt"/>
    </style:style>
    <style:style style:name="P203" style:family="paragraph" style:parent-style-name="Table_20_Contents">
      <style:text-properties fo:font-size="9pt" officeooo:rsid="0040aaf6" officeooo:paragraph-rsid="0040aaf6" fo:background-color="transparent" style:font-size-asian="9pt" style:font-size-complex="9pt"/>
    </style:style>
    <style:style style:name="P204" style:family="paragraph" style:parent-style-name="Table_20_Contents">
      <style:text-properties fo:font-size="9pt" officeooo:rsid="00472f37" officeooo:paragraph-rsid="00472f37" fo:background-color="transparent" style:font-size-asian="9pt" style:font-size-complex="9pt"/>
    </style:style>
    <style:style style:name="P205" style:family="paragraph" style:parent-style-name="Table_20_Contents">
      <style:text-properties fo:font-size="9pt" officeooo:rsid="00476347" officeooo:paragraph-rsid="00476347" fo:background-color="transparent" style:font-size-asian="9pt" style:font-size-complex="9pt"/>
    </style:style>
    <style:style style:name="P206" style:family="paragraph" style:parent-style-name="Table_20_Contents">
      <style:text-properties fo:font-size="9pt" officeooo:rsid="00476347" officeooo:paragraph-rsid="0047d9d9" fo:background-color="transparent" style:font-size-asian="9pt" style:font-size-complex="9pt"/>
    </style:style>
    <style:style style:name="P207" style:family="paragraph" style:parent-style-name="Table_20_Contents">
      <style:text-properties fo:font-size="9pt" officeooo:rsid="00476347" officeooo:paragraph-rsid="007ad253" fo:background-color="transparent" style:font-size-asian="9pt" style:font-size-complex="9pt"/>
    </style:style>
    <style:style style:name="P208" style:family="paragraph" style:parent-style-name="Table_20_Contents">
      <style:text-properties fo:font-size="9pt" officeooo:rsid="0047d9d9" officeooo:paragraph-rsid="0047d9d9" fo:background-color="transparent" style:font-size-asian="9pt" style:font-size-complex="9pt"/>
    </style:style>
    <style:style style:name="P209" style:family="paragraph" style:parent-style-name="Table_20_Contents">
      <style:text-properties fo:font-size="9pt" officeooo:rsid="0047d9d9" officeooo:paragraph-rsid="007ad253" fo:background-color="transparent" style:font-size-asian="9pt" style:font-size-complex="9pt"/>
    </style:style>
    <style:style style:name="P210" style:family="paragraph" style:parent-style-name="Table_20_Contents">
      <style:text-properties fo:font-size="9pt" officeooo:rsid="0049286f" officeooo:paragraph-rsid="0049286f" fo:background-color="transparent" style:font-size-asian="9pt" style:font-size-complex="9pt"/>
    </style:style>
    <style:style style:name="P211" style:family="paragraph" style:parent-style-name="Table_20_Contents">
      <style:text-properties fo:font-size="9pt" officeooo:rsid="0049286f" officeooo:paragraph-rsid="0049b94b" fo:background-color="transparent" style:font-size-asian="9pt" style:font-size-complex="9pt"/>
    </style:style>
    <style:style style:name="P212" style:family="paragraph" style:parent-style-name="Table_20_Contents">
      <style:text-properties fo:font-size="9pt" officeooo:rsid="0049286f" officeooo:paragraph-rsid="007ad253" fo:background-color="transparent" style:font-size-asian="9pt" style:font-size-complex="9pt"/>
    </style:style>
    <style:style style:name="P213" style:family="paragraph" style:parent-style-name="Table_20_Contents">
      <style:text-properties fo:font-size="9pt" officeooo:rsid="0049286f" officeooo:paragraph-rsid="004b56b7" fo:background-color="transparent" style:font-size-asian="9pt" style:font-size-complex="9pt"/>
    </style:style>
    <style:style style:name="P214" style:family="paragraph" style:parent-style-name="Table_20_Contents">
      <style:text-properties fo:font-size="9pt" officeooo:rsid="0049286f" officeooo:paragraph-rsid="007b2777" fo:background-color="transparent" style:font-size-asian="9pt" style:font-size-complex="9pt"/>
    </style:style>
    <style:style style:name="P215" style:family="paragraph" style:parent-style-name="Table_20_Contents">
      <style:text-properties fo:font-size="9pt" officeooo:rsid="0073a89a" officeooo:paragraph-rsid="0049b94b" fo:background-color="transparent" style:font-size-asian="9pt" style:font-size-complex="9pt"/>
    </style:style>
    <style:style style:name="P216" style:family="paragraph" style:parent-style-name="Text_20_body">
      <style:text-properties officeooo:rsid="005c13e1" officeooo:paragraph-rsid="00154dd7"/>
    </style:style>
    <style:style style:name="P217" style:family="paragraph" style:parent-style-name="Text_20_body">
      <style:text-properties fo:font-variant="small-caps" fo:font-size="12pt" fo:font-style="normal" fo:font-weight="bold" officeooo:rsid="00c2bc1c" officeooo:paragraph-rsid="00154dd7" style:font-size-asian="12pt" style:font-style-asian="normal" style:font-weight-asian="bold" style:font-size-complex="12pt" style:font-style-complex="normal"/>
    </style:style>
    <style:style style:name="P2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1cf73" officeooo:paragraph-rsid="002e11f8"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1cf73" officeooo:paragraph-rsid="002e6d4c"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1cf73" officeooo:paragraph-rsid="003ae6eb"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1cf73" officeooo:paragraph-rsid="003c6b47"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1cf73" officeooo:paragraph-rsid="0040aaf6"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1cf73" officeooo:paragraph-rsid="00472f37"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81cf73" officeooo:paragraph-rsid="00490d9b" style:letter-kerning="true" fo:background-color="transparent"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7e4f5c" officeooo:paragraph-rsid="002e11f8"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2e6d4c" officeooo:paragraph-rsid="002e6d4c"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2e6d4c" officeooo:paragraph-rsid="00366d24"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2e6d4c" officeooo:paragraph-rsid="003014b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2e6d4c" officeooo:paragraph-rsid="0030ebf9"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014b7" officeooo:paragraph-rsid="003014b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245ae" officeooo:paragraph-rsid="003245ae"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245ae" officeooo:paragraph-rsid="0032c3c4"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245ae" officeooo:paragraph-rsid="00344469"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66d24" officeooo:paragraph-rsid="00366d24"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66d24" officeooo:paragraph-rsid="00472f3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66d24" officeooo:paragraph-rsid="004b56b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86a0d" officeooo:paragraph-rsid="00386a0d"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40aaf6" officeooo:paragraph-rsid="0040aaf6"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2bb365" officeooo:paragraph-rsid="002e11f8"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normal" style:font-weight-complex="normal"/>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2d16c0" officeooo:paragraph-rsid="002e11f8"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normal" style:font-weight-complex="normal"/>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09688" officeooo:paragraph-rsid="00309688"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normal" style:font-weight-complex="normal"/>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normal" style:text-underline-style="none" fo:font-weight="normal" officeooo:rsid="003e5b64" officeooo:paragraph-rsid="003e5b64"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normal" style:font-weight-complex="normal"/>
    </style:style>
    <style:style style:name="P2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italic" style:text-underline-style="none" fo:font-weight="normal" officeooo:rsid="003eb269" officeooo:paragraph-rsid="003eb269" style:letter-kerning="true" fo:background-color="transparent" style:font-name-asian="Times New Roman" style:font-size-asian="9pt" style:language-asian="zh" style:country-asian="CN" style:font-style-asian="italic" style:font-weight-asian="normal" style:font-name-complex="Times New Roman" style:font-size-complex="9pt" style:font-style-complex="italic" style:font-weight-complex="normal"/>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italic" style:text-underline-style="none" fo:font-weight="normal" officeooo:rsid="003eb269" officeooo:paragraph-rsid="00472f37" style:letter-kerning="true" fo:background-color="transparent" style:font-name-asian="Times New Roman" style:font-size-asian="9pt" style:language-asian="zh" style:country-asian="CN" style:font-style-asian="italic" style:font-weight-asian="normal" style:font-name-complex="Times New Roman" style:font-size-complex="9pt" style:font-style-complex="italic" style:font-weight-complex="normal"/>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9pt" fo:font-style="italic" style:text-underline-style="none" fo:font-weight="normal" officeooo:rsid="003eb269" officeooo:paragraph-rsid="00490d9b" style:letter-kerning="true" fo:background-color="transparent" style:font-name-asian="Times New Roman" style:font-size-asian="9pt" style:language-asian="zh" style:country-asian="CN" style:font-style-asian="italic" style:font-weight-asian="normal" style:font-name-complex="Times New Roman" style:font-size-complex="9pt" style:font-style-complex="italic" style:font-weight-complex="normal"/>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66d24" officeooo:paragraph-rsid="00472f3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66d24" officeooo:paragraph-rsid="004b56b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66d24" officeooo:paragraph-rsid="00490d9b"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81cf73" officeooo:paragraph-rsid="00490d9b"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81cf73" officeooo:paragraph-rsid="004b56b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86a0d" officeooo:paragraph-rsid="00472f3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eb269" officeooo:paragraph-rsid="00472f37"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italic" style:font-weight-complex="normal" style:text-emphasize="none"/>
    </style:style>
    <style:style style:name="P2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eb269" officeooo:paragraph-rsid="00490d9b"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italic" style:font-weight-complex="normal" style:text-emphasize="none"/>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eb269" officeooo:paragraph-rsid="0055f522"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italic" style:font-weight-complex="normal" style:text-emphasize="none"/>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eb269" officeooo:paragraph-rsid="004b56b7"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italic" style:font-weight-complex="normal" style:text-emphasize="none"/>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9pt" fo:font-style="normal" fo:text-shadow="none" style:text-underline-style="none" fo:font-weight="normal" officeooo:rsid="003eb269" officeooo:paragraph-rsid="00472f37"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italic" style:font-weight-complex="normal" style:text-emphasize="none"/>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9pt" fo:font-style="normal" fo:text-shadow="none" style:text-underline-style="none" fo:font-weight="normal" officeooo:rsid="003eb269" officeooo:paragraph-rsid="00490d9b"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italic" style:font-weight-complex="normal" style:text-emphasize="none"/>
    </style:style>
    <style:style style:name="P2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9pt" fo:font-style="normal" fo:text-shadow="none" style:text-underline-style="none" fo:font-weight="normal" officeooo:rsid="003eb269" officeooo:paragraph-rsid="0055f522"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italic" style:font-weight-complex="normal" style:text-emphasize="none"/>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9pt" fo:font-style="normal" fo:text-shadow="none" style:text-underline-style="none" fo:font-weight="normal" officeooo:rsid="00366d24" officeooo:paragraph-rsid="00490d9b"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9pt" fo:font-style="normal" fo:text-shadow="none" style:text-underline-style="none" fo:font-weight="normal" officeooo:rsid="00366d24" officeooo:paragraph-rsid="004b56b7" style:letter-kerning="true" fo:background-color="transparent" style:font-name-asian="Times New Roman1" style:font-size-asian="9pt" style:language-asian="zh" style:country-asian="CN" style:font-style-asian="normal" style:font-weight-asian="normal" style:font-name-complex="Calibri2" style:font-size-complex="9pt" style:font-style-complex="normal" style:font-weight-complex="normal" style:text-emphasize="none"/>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 fo:font-size="8.5pt" fo:font-style="normal" fo:text-shadow="none" style:text-underline-style="none" fo:font-weight="normal" officeooo:rsid="003eb269" officeooo:paragraph-rsid="0055f522" style:letter-kerning="true" fo:background-color="transparent" style:font-name-asian="Times New Roman" style:font-size-asian="8.5pt" style:language-asian="zh" style:country-asian="CN" style:font-style-asian="normal" style:font-weight-asian="normal" style:font-name-complex="Times New Roman" style:font-size-complex="8.5pt" style:font-style-complex="italic" style:font-weight-complex="normal" style:text-emphasize="none"/>
    </style:style>
    <style:style style:name="P262" style:family="paragraph" style:parent-style-name="Standard">
      <style:paragraph-properties fo:margin-left="0cm" fo:margin-right="0cm" fo:margin-top="0cm" fo:margin-bottom="0cm" style:contextual-spacing="false" fo:line-height="150%" fo:text-indent="0cm" style:auto-text-indent="false">
        <style:tab-stops>
          <style:tab-stop style:position="2.977cm"/>
        </style:tab-stops>
      </style:paragraph-properties>
      <style:text-properties fo:font-style="italic" officeooo:paragraph-rsid="00154dd7" style:font-style-asian="italic" style:font-style-complex="italic"/>
    </style:style>
    <style:style style:name="P263" style:family="paragraph" style:parent-style-name="Footnote">
      <style:text-properties officeooo:rsid="00835ef2" officeooo:paragraph-rsid="00871659"/>
    </style:style>
    <style:style style:name="P264" style:family="paragraph" style:parent-style-name="Footnote">
      <style:text-properties officeooo:rsid="0032adf6" officeooo:paragraph-rsid="0032adf6"/>
    </style:style>
    <style:style style:name="P265" style:family="paragraph" style:parent-style-name="Footnote">
      <style:text-properties officeooo:rsid="0032adf6" officeooo:paragraph-rsid="004139f4"/>
    </style:style>
    <style:style style:name="P266" style:family="paragraph" style:parent-style-name="Footnote">
      <style:text-properties officeooo:rsid="00451bef" officeooo:paragraph-rsid="00451bef"/>
    </style:style>
    <style:style style:name="P267" style:family="paragraph" style:parent-style-name="Footnote">
      <style:text-properties officeooo:rsid="006eaa3e" officeooo:paragraph-rsid="006eaa3e"/>
    </style:style>
    <style:style style:name="P268" style:family="paragraph" style:parent-style-name="Footnote">
      <style:text-properties officeooo:rsid="007139fe" officeooo:paragraph-rsid="007139fe"/>
    </style:style>
    <style:style style:name="P269" style:family="paragraph" style:parent-style-name="Table_20_Contents">
      <style:paragraph-properties fo:text-align="end" style:justify-single-word="false"/>
      <style:text-properties fo:font-size="10pt" officeooo:rsid="00776e2c" officeooo:paragraph-rsid="00776e2c" fo:background-color="transparent" style:font-size-asian="10pt" style:font-size-complex="10pt"/>
    </style:style>
    <style:style style:name="P270" style:family="paragraph" style:parent-style-name="Table_20_Contents">
      <style:paragraph-properties fo:text-align="center" style:justify-single-word="false"/>
      <style:text-properties fo:font-size="10pt" officeooo:rsid="00776e2c" officeooo:paragraph-rsid="00776e2c" fo:background-color="transparent" style:font-size-asian="10pt" style:font-size-complex="10pt"/>
    </style:style>
    <style:style style:name="P271" style:family="paragraph" style:parent-style-name="Table_20_Contents">
      <style:text-properties fo:font-size="10pt" officeooo:rsid="00776e2c" officeooo:paragraph-rsid="00776e2c" style:font-size-asian="10pt" style:font-size-complex="10pt"/>
    </style:style>
    <style:style style:name="P272" style:family="paragraph" style:parent-style-name="Table_20_Contents">
      <style:paragraph-properties fo:text-align="center" style:justify-single-word="false"/>
      <style:text-properties fo:font-size="10pt" officeooo:rsid="00776e2c" officeooo:paragraph-rsid="00776e2c" style:font-size-asian="10pt" style:font-size-complex="10pt"/>
    </style:style>
    <style:style style:name="P273" style:family="paragraph" style:parent-style-name="Table_20_Contents">
      <style:paragraph-properties fo:text-align="end" style:justify-single-word="false"/>
      <style:text-properties fo:font-size="10pt" officeooo:rsid="00776e2c" officeooo:paragraph-rsid="00776e2c" style:font-size-asian="10pt" style:font-size-complex="10pt"/>
    </style:style>
    <style:style style:name="P274" style:family="paragraph" style:parent-style-name="Table_20_Contents">
      <loext:graphic-properties draw:fill="solid" draw:fill-color="#e6e6ff" draw:opacity="100%"/>
      <style:paragraph-properties fo:text-align="end" style:justify-single-word="false" fo:background-color="#e6e6ff"/>
      <style:text-properties fo:font-size="10pt" officeooo:rsid="00776e2c" officeooo:paragraph-rsid="00776e2c" style:font-size-asian="10pt" style:font-size-complex="10pt"/>
    </style:style>
    <style:style style:name="P275" style:family="paragraph" style:parent-style-name="Table_20_Contents">
      <style:paragraph-properties fo:text-align="center" style:justify-single-word="false"/>
      <style:text-properties fo:font-size="10pt" officeooo:rsid="0078a379" officeooo:paragraph-rsid="0078a379" style:font-size-asian="10pt" style:font-size-complex="10pt"/>
    </style:style>
    <style:style style:name="P276" style:family="paragraph" style:parent-style-name="Table_20_Contents">
      <style:text-properties fo:font-size="10pt" officeooo:rsid="0078a379" officeooo:paragraph-rsid="0078a379" style:font-size-asian="10pt" style:font-size-complex="10pt"/>
    </style:style>
    <style:style style:name="P277" style:family="paragraph" style:parent-style-name="Table_20_Contents">
      <style:text-properties fo:font-size="7pt" fo:font-weight="normal" officeooo:rsid="0073a89a" officeooo:paragraph-rsid="002e11f8" fo:background-color="transparent" style:font-size-asian="7pt" style:font-weight-asian="normal" style:font-size-complex="7pt" style:font-weight-complex="normal"/>
    </style:style>
    <style:style style:name="P278" style:family="paragraph" style:parent-style-name="Table_20_Contents">
      <style:paragraph-properties fo:line-height="100%"/>
      <style:text-properties fo:font-size="7pt" fo:font-weight="normal" officeooo:rsid="0073a89a" officeooo:paragraph-rsid="00399dc5" fo:background-color="transparent" style:font-size-asian="7pt" style:font-weight-asian="normal" style:font-size-complex="7pt" style:font-weight-complex="normal"/>
    </style:style>
    <style:style style:name="P279" style:family="paragraph" style:parent-style-name="Table_20_Contents">
      <style:text-properties fo:font-size="7pt" fo:font-weight="normal" officeooo:rsid="0073a89a" officeooo:paragraph-rsid="002e6d4c" fo:background-color="transparent" style:font-size-asian="7pt" style:font-weight-asian="normal" style:font-size-complex="7pt" style:font-weight-complex="normal"/>
    </style:style>
    <style:style style:name="P280" style:family="paragraph" style:parent-style-name="Table_20_Contents">
      <style:text-properties fo:font-size="7pt" fo:font-weight="normal" officeooo:rsid="0073a89a" officeooo:paragraph-rsid="00309688" fo:background-color="transparent" style:font-size-asian="7pt" style:font-weight-asian="normal" style:font-size-complex="7pt" style:font-weight-complex="normal"/>
    </style:style>
    <style:style style:name="P281" style:family="paragraph" style:parent-style-name="Table_20_Contents">
      <style:text-properties fo:font-size="7pt" fo:font-weight="normal" officeooo:rsid="0073a89a" officeooo:paragraph-rsid="00353a8f" fo:background-color="transparent" style:font-size-asian="7pt" style:font-weight-asian="normal" style:font-size-complex="7pt" style:font-weight-complex="normal"/>
    </style:style>
    <style:style style:name="P282" style:family="paragraph" style:parent-style-name="Table_20_Contents">
      <style:text-properties fo:font-size="7pt" fo:font-weight="normal" officeooo:rsid="0073a89a" officeooo:paragraph-rsid="003c6b47" fo:background-color="transparent" style:font-size-asian="7pt" style:font-weight-asian="normal" style:font-size-complex="7pt" style:font-weight-complex="normal"/>
    </style:style>
    <style:style style:name="P283" style:family="paragraph" style:parent-style-name="Table_20_Contents">
      <style:text-properties fo:font-size="7pt" fo:font-weight="normal" officeooo:rsid="0073a89a" officeooo:paragraph-rsid="00472f37" fo:background-color="transparent" style:font-size-asian="7pt" style:font-weight-asian="normal" style:font-size-complex="7pt" style:font-weight-complex="normal"/>
    </style:style>
    <style:style style:name="P284" style:family="paragraph" style:parent-style-name="Table_20_Contents">
      <style:text-properties fo:font-size="7pt" fo:font-weight="normal" officeooo:rsid="0073a89a" officeooo:paragraph-rsid="00476347" fo:background-color="transparent" style:font-size-asian="7pt" style:font-weight-asian="normal" style:font-size-complex="7pt" style:font-weight-complex="normal"/>
    </style:style>
    <style:style style:name="P285" style:family="paragraph" style:parent-style-name="Table_20_Contents">
      <style:text-properties fo:font-size="7pt" fo:font-weight="normal" officeooo:rsid="0073a89a" officeooo:paragraph-rsid="0047d9d9" fo:background-color="transparent" style:font-size-asian="7pt" style:font-weight-asian="normal" style:font-size-complex="7pt" style:font-weight-complex="normal"/>
    </style:style>
    <style:style style:name="P286" style:family="paragraph" style:parent-style-name="Table_20_Contents">
      <style:text-properties fo:font-size="7pt" fo:font-weight="normal" officeooo:rsid="0073a89a" officeooo:paragraph-rsid="0049286f" fo:background-color="transparent" style:font-size-asian="7pt" style:font-weight-asian="normal" style:font-size-complex="7pt" style:font-weight-complex="normal"/>
    </style:style>
    <style:style style:name="P287" style:family="paragraph" style:parent-style-name="Table_20_Contents">
      <style:text-properties fo:font-size="7pt" fo:font-weight="normal" officeooo:rsid="0073a89a" officeooo:paragraph-rsid="00490d9b" fo:background-color="transparent" style:font-size-asian="7pt" style:font-weight-asian="normal" style:font-size-complex="7pt" style:font-weight-complex="normal"/>
    </style:style>
    <style:style style:name="P288" style:family="paragraph" style:parent-style-name="Table_20_Contents">
      <style:text-properties fo:font-size="7pt" fo:font-weight="normal" officeooo:rsid="0073a89a" officeooo:paragraph-rsid="004b56b7" fo:background-color="transparent" style:font-size-asian="7pt" style:font-weight-asian="normal" style:font-size-complex="7pt" style:font-weight-complex="normal"/>
    </style:style>
    <style:style style:name="P289" style:family="paragraph" style:parent-style-name="Table_20_Contents">
      <style:text-properties fo:font-size="7pt" officeooo:rsid="0073a89a" officeooo:paragraph-rsid="004b56b7" fo:background-color="transparent" style:font-size-asian="7pt" style:font-size-complex="7pt"/>
    </style:style>
    <style:style style:name="P290"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font-size="12pt" officeooo:paragraph-rsid="00154dd7" style:font-size-asian="12pt" style:font-size-complex="12pt"/>
    </style:style>
    <style:style style:name="P291"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font-size="12pt" officeooo:paragraph-rsid="007139fe" style:font-size-asian="12pt" style:font-size-complex="12pt"/>
    </style:style>
    <style:style style:name="P292" style:family="paragraph" style:parent-style-name="Heading_20_2">
      <style:text-properties fo:font-size="12pt" officeooo:rsid="00de83ff" officeooo:paragraph-rsid="002e6d4c" style:font-size-asian="12pt" style:font-size-complex="12pt"/>
    </style:style>
    <style:style style:name="P293" style:family="paragraph" style:parent-style-name="Heading_20_2">
      <style:text-properties fo:font-size="12pt" officeooo:rsid="00de83ff" officeooo:paragraph-rsid="00353a8f" style:font-size-asian="12pt" style:font-size-complex="12pt"/>
    </style:style>
    <style:style style:name="P294" style:family="paragraph" style:parent-style-name="Heading_20_2">
      <style:text-properties fo:font-size="12pt" officeooo:rsid="00de83ff" officeooo:paragraph-rsid="00472f37" style:font-size-asian="12pt" style:font-size-complex="12pt"/>
    </style:style>
    <style:style style:name="P295" style:family="paragraph" style:parent-style-name="Heading_20_2">
      <style:text-properties fo:font-size="12pt" officeooo:rsid="00de83ff" officeooo:paragraph-rsid="004b56b7" style:font-size-asian="12pt" style:font-size-complex="12pt"/>
    </style:style>
    <style:style style:name="P296"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font-size="12pt" officeooo:rsid="00de83ff" officeooo:paragraph-rsid="0057a651" style:font-size-asian="12pt" style:font-size-complex="12pt"/>
    </style:style>
    <style:style style:name="P297"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font-size="12pt" officeooo:rsid="005c13e1" officeooo:paragraph-rsid="006457f1" style:font-size-asian="12pt" style:font-size-complex="12pt"/>
    </style:style>
    <style:style style:name="P298" style:family="paragraph" style:parent-style-name="Heading_20_2">
      <style:paragraph-properties fo:margin-left="0cm" fo:margin-right="0cm" fo:margin-top="0cm" fo:margin-bottom="0cm" style:contextual-spacing="false" fo:line-height="150%" fo:text-indent="0cm" style:auto-text-indent="false">
        <style:tab-stops/>
      </style:paragraph-properties>
      <style:text-properties fo:font-size="12pt" officeooo:rsid="005c13e1" officeooo:paragraph-rsid="006457f1" style:font-size-asian="12pt" style:font-size-complex="12pt"/>
    </style:style>
    <style:style style:name="P299" style:family="paragraph" style:parent-style-name="Heading_20_2">
      <style:text-properties fo:font-size="12pt" officeooo:rsid="00de83ff" officeooo:paragraph-rsid="00472f37" fo:background-color="transparent" style:font-size-asian="12pt" style:font-size-complex="12pt"/>
    </style:style>
    <style:style style:name="P300" style:family="paragraph" style:parent-style-name="Heading_20_2">
      <style:text-properties officeooo:rsid="002e11f8" officeooo:paragraph-rsid="002e11f8" fo:background-color="transparent"/>
    </style:style>
    <style:style style:name="P301" style:family="paragraph" style:parent-style-name="Heading_20_2">
      <style:text-properties officeooo:rsid="002e11f8" officeooo:paragraph-rsid="00353a8f" fo:background-color="transparent"/>
    </style:style>
    <style:style style:name="P302" style:family="paragraph" style:parent-style-name="Heading_20_2">
      <style:text-properties officeooo:rsid="002e11f8" officeooo:paragraph-rsid="00472f37" fo:background-color="transparent"/>
    </style:style>
    <style:style style:name="P303" style:family="paragraph" style:parent-style-name="Heading_20_2">
      <style:text-properties officeooo:paragraph-rsid="002e11f8"/>
    </style:style>
    <style:style style:name="P304" style:family="paragraph" style:parent-style-name="Heading_20_2">
      <style:text-properties officeooo:rsid="00675c09" officeooo:paragraph-rsid="002e6d4c"/>
    </style:style>
    <style:style style:name="P305" style:family="paragraph" style:parent-style-name="Heading_20_2">
      <style:text-properties officeooo:rsid="00675c09" officeooo:paragraph-rsid="00353a8f"/>
    </style:style>
    <style:style style:name="P306" style:family="paragraph" style:parent-style-name="Heading_20_2">
      <style:text-properties officeooo:rsid="00675c09" officeooo:paragraph-rsid="00472f37"/>
    </style:style>
    <style:style style:name="P307" style:family="paragraph" style:parent-style-name="Heading_20_2">
      <style:text-properties officeooo:rsid="00675c09" officeooo:paragraph-rsid="00490d9b"/>
    </style:style>
    <style:style style:name="P308" style:family="paragraph" style:parent-style-name="Heading_20_2">
      <style:text-properties officeooo:rsid="00675c09" officeooo:paragraph-rsid="004b56b7"/>
    </style:style>
    <style:style style:name="P309"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officeooo:paragraph-rsid="007046d6"/>
    </style:style>
    <style:style style:name="P310"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officeooo:paragraph-rsid="006457f1"/>
    </style:style>
    <style:style style:name="P311"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officeooo:paragraph-rsid="00250dd8"/>
    </style:style>
    <style:style style:name="P31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13" style:family="paragraph" style:parent-style-name="Standard" style:master-page-name="First_20_Page">
      <style:paragraph-properties fo:margin-top="0cm" fo:margin-bottom="0cm" style:contextual-spacing="false" fo:line-height="150%" fo:text-align="center" style:justify-single-word="false" style:page-number="auto">
        <style:tab-stops>
          <style:tab-stop style:position="3cm"/>
        </style:tab-stops>
      </style:paragraph-properties>
      <style:text-properties fo:color="#000000" loext:opacity="100%" style:font-name="Times New Roman" fo:font-size="12pt" officeooo:paragraph-rsid="00154dd7" style:font-size-asian="12pt" style:font-size-complex="12pt"/>
    </style:style>
    <style:style style:name="P3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outline="false" style:text-line-through-style="none" style:text-line-through-type="none" style:font-name="Times New Roman" fo:font-size="9pt" fo:font-style="normal" fo:text-shadow="none" style:text-underline-style="none" fo:font-weight="normal" officeooo:rsid="003eb269" officeooo:paragraph-rsid="00472f37" style:letter-kerning="true" fo:background-color="transparent" style:font-name-asian="Times New Roman" style:font-size-asian="9pt" style:language-asian="zh" style:country-asian="CN" style:font-style-asian="normal" style:font-weight-asian="normal" style:font-name-complex="Times New Roman" style:font-size-complex="9pt" style:font-style-complex="italic" style:font-weight-complex="normal" style:text-emphasize="none"/>
    </style:style>
    <style:style style:name="P315" style:family="paragraph" style:parent-style-name="Standard" style:list-style-name="L1">
      <style:paragraph-properties fo:margin-top="0cm" fo:margin-bottom="0cm" style:contextual-spacing="false" fo:line-height="150%">
        <style:tab-stops>
          <style:tab-stop style:position="2.977cm"/>
        </style:tab-stops>
      </style:paragraph-properties>
      <style:text-properties fo:font-size="12pt" officeooo:rsid="00de83ff" officeooo:paragraph-rsid="004dde72" fo:background-color="transparent" style:font-size-asian="12pt" style:font-size-complex="12pt"/>
    </style:style>
    <style:style style:name="P316" style:family="paragraph" style:parent-style-name="Standard" style:list-style-name="L1">
      <style:paragraph-properties fo:margin-top="0cm" fo:margin-bottom="0cm" style:contextual-spacing="false" fo:line-height="150%">
        <style:tab-stops>
          <style:tab-stop style:position="2.977cm"/>
        </style:tab-stops>
      </style:paragraph-properties>
      <style:text-properties fo:font-size="12pt" officeooo:rsid="00de83ff" officeooo:paragraph-rsid="00472f37" fo:background-color="transparent" style:font-size-asian="12pt" style:font-size-complex="12pt"/>
    </style:style>
    <style:style style:name="P317" style:family="paragraph" style:parent-style-name="Standard" style:list-style-name="L2">
      <style:paragraph-properties fo:margin-top="0cm" fo:margin-bottom="0cm" style:contextual-spacing="false" fo:line-height="150%" fo:text-align="justify" style:justify-single-word="false" style:shadow="none">
        <style:tab-stops>
          <style:tab-stop style:position="2.977cm"/>
        </style:tab-stops>
      </style:paragraph-properties>
      <style:text-properties style:use-window-font-color="true" loext:opacity="0%" style:font-name="Times New Roman" fo:font-size="12pt" fo:font-weight="bold" officeooo:rsid="0057a651" officeooo:paragraph-rsid="0057a651" fo:background-color="transparent" style:font-size-asian="12pt" style:font-weight-asian="bold" style:font-name-complex="Times New Roman" style:font-size-complex="12pt" style:font-weight-complex="bold"/>
    </style:style>
    <style:style style:name="P318" style:family="paragraph" style:parent-style-name="Standard" style:list-style-name="L3">
      <style:paragraph-properties fo:margin-left="3.168cm" fo:margin-right="0cm" fo:margin-top="0cm" fo:margin-bottom="0cm" style:contextual-spacing="false" fo:line-height="150%" fo:text-align="justify" style:justify-single-word="false" fo:text-indent="0cm" style:auto-text-indent="false" style:shadow="none">
        <style:tab-stops>
          <style:tab-stop style:position="2.977cm"/>
        </style:tab-stops>
      </style:paragraph-properties>
      <style:text-properties style:use-window-font-color="true" loext:opacity="0%" style:font-name="Times New Roman" fo:font-size="12pt" fo:font-style="italic" officeooo:rsid="000f4e65" officeooo:paragraph-rsid="0057a651" fo:background-color="transparent" style:font-size-asian="12pt" style:font-style-asian="italic" style:font-size-complex="12pt" style:font-style-complex="italic"/>
    </style:style>
    <style:style style:name="P319" style:family="paragraph" style:parent-style-name="Standard" style:list-style-name="L5">
      <style:paragraph-properties fo:margin-left="2.879cm" fo:margin-right="0cm" fo:margin-top="0cm" fo:margin-bottom="0cm" style:contextual-spacing="false" fo:line-height="150%" fo:text-align="justify" style:justify-single-word="false" fo:text-indent="0cm" style:auto-text-indent="false" style:shadow="none">
        <style:tab-stops>
          <style:tab-stop style:position="3cm"/>
        </style:tab-stops>
      </style:paragraph-properties>
      <style:text-properties style:use-window-font-color="true" loext:opacity="0%" style:font-name="Times New Roman" fo:font-size="12pt" fo:font-style="italic" style:text-underline-style="none" fo:font-weight="normal" officeooo:rsid="000f4e65" officeooo:paragraph-rsid="0057a651" fo:background-color="transparent" style:font-size-asian="12pt" style:font-style-asian="italic" style:font-weight-asian="normal" style:font-size-complex="12pt" style:font-style-complex="italic" style:font-weight-complex="normal"/>
    </style:style>
    <style:style style:name="P320" style:family="paragraph" style:parent-style-name="Standard" style:list-style-name="L3">
      <style:paragraph-properties fo:margin-left="3.168cm" fo:margin-right="0cm" fo:margin-top="0cm" fo:margin-bottom="0cm" style:contextual-spacing="false" fo:line-height="150%" fo:text-align="justify" style:justify-single-word="false" fo:text-indent="0cm" style:auto-text-indent="false" style:shadow="none">
        <style:tab-stops>
          <style:tab-stop style:position="2.977cm"/>
        </style:tab-stops>
      </style:paragraph-properties>
      <style:text-properties style:use-window-font-color="true" loext:opacity="0%" style:text-outline="false" style:text-line-through-style="none" style:text-line-through-type="none" style:font-name="Times New Roman" fo:font-size="12pt" fo:font-style="italic" fo:text-shadow="none" style:text-underline-style="none" fo:font-weight="normal" officeooo:rsid="000f4e65" officeooo:paragraph-rsid="0057a651" fo:background-color="transparent" style:font-size-asian="12pt" style:font-style-asian="italic" style:font-weight-asian="normal" style:font-size-complex="12pt" style:font-style-complex="italic" style:text-emphasize="none"/>
    </style:style>
    <style:style style:name="P321" style:family="paragraph" style:parent-style-name="Standard" style:list-style-name="L4">
      <style:paragraph-properties fo:margin-top="0cm" fo:margin-bottom="0cm" style:contextual-spacing="false" fo:line-height="150%" fo:text-align="justify" style:justify-single-word="false" style:shadow="none">
        <style:tab-stops>
          <style:tab-stop style:position="2.977cm"/>
        </style:tab-stops>
      </style:paragraph-properties>
      <style:text-properties officeooo:rsid="0057a651" officeooo:paragraph-rsid="0057a651" fo:background-color="transparent"/>
    </style:style>
    <style:style style:name="P322"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shadow="none">
        <style:tab-stops>
          <style:tab-stop style:position="2.977cm"/>
        </style:tab-stops>
      </style:paragraph-properties>
      <style:text-properties officeooo:rsid="0057a651" officeooo:paragraph-rsid="00595fb4" fo:background-color="transparent"/>
    </style:style>
    <style:style style:name="P323" style:family="paragraph" style:parent-style-name="Standard" style:list-style-name="L6">
      <style:paragraph-properties fo:margin-left="2.879cm" fo:margin-right="0cm" fo:margin-top="0cm" fo:margin-bottom="0cm" style:contextual-spacing="false" fo:line-height="150%" fo:text-align="justify" style:justify-single-word="false" fo:text-indent="0cm" style:auto-text-indent="false" style:shadow="none">
        <style:tab-stops>
          <style:tab-stop style:position="3cm"/>
        </style:tab-stops>
      </style:paragraph-properties>
      <style:text-properties style:font-name="Times New Roman" fo:font-size="12pt" fo:font-style="italic" fo:font-weight="normal" officeooo:rsid="000f4e65" officeooo:paragraph-rsid="00154dd7" fo:background-color="transparent" style:font-size-asian="12pt" style:font-style-asian="italic" style:font-weight-asian="normal" style:font-size-complex="12pt" style:font-style-complex="italic" style:font-weight-complex="normal"/>
    </style:style>
    <style:style style:name="P324"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officeooo:rsid="005c13e1" fo:background-color="transparent" loext:char-shading-value="0" style:font-style-asian="italic" style:font-weight-asian="normal" style:font-style-complex="italic" style:font-weight-complex="normal"/>
    </style:style>
    <style:style style:name="T3" style:family="text">
      <style:text-properties fo:font-style="italic" fo:font-weight="normal" officeooo:rsid="005c9d74" style:font-style-asian="italic" style:font-weight-asian="normal" style:font-style-complex="italic" style:font-weight-complex="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officeooo:rsid="004dde72" style:font-style-asian="italic" style:font-style-complex="italic"/>
    </style:style>
    <style:style style:name="T7" style:family="text">
      <style:text-properties fo:font-style="italic" officeooo:rsid="005e8ca6" style:font-style-asian="italic" style:font-style-complex="italic"/>
    </style:style>
    <style:style style:name="T8" style:family="text">
      <style:text-properties fo:font-style="italic" officeooo:rsid="0042744a" style:font-style-asian="italic" style:font-style-complex="italic"/>
    </style:style>
    <style:style style:name="T9" style:family="text">
      <style:text-properties fo:font-style="italic" officeooo:rsid="004288e8" style:font-style-asian="italic" style:font-style-complex="italic"/>
    </style:style>
    <style:style style:name="T10" style:family="text">
      <style:text-properties fo:font-style="italic" fo:text-shadow="1pt 1pt" officeooo:rsid="0055f522" style:font-style-asian="italic"/>
    </style:style>
    <style:style style:name="T11" style:family="text">
      <style:text-properties fo:font-style="italic" fo:text-shadow="1pt 1pt" officeooo:rsid="004dde72" style:font-style-asian="italic" style:font-style-complex="italic"/>
    </style:style>
    <style:style style:name="T12" style:family="text">
      <style:text-properties fo:font-style="italic" fo:text-shadow="1pt 1pt" fo:font-weight="bold" officeooo:rsid="004cb5b2" style:font-style-asian="italic" style:font-weight-asian="bold" style:font-style-complex="italic" style:font-weight-complex="bold"/>
    </style:style>
    <style:style style:name="T13" style:family="text">
      <style:text-properties fo:font-style="italic" fo:text-shadow="1pt 1pt" fo:font-weight="bold" officeooo:rsid="004dde72" style:font-style-asian="italic" style:font-weight-asian="bold" style:font-style-complex="italic" style:font-weight-complex="bold"/>
    </style:style>
    <style:style style:name="T14" style:family="text">
      <style:text-properties fo:font-style="italic" fo:text-shadow="1pt 1pt" fo:font-weight="bold" officeooo:rsid="0095908c" style:font-style-asian="italic" style:font-weight-asian="bold" style:font-style-complex="italic" style:font-weight-complex="bold"/>
    </style:style>
    <style:style style:name="T15" style:family="text">
      <style:text-properties fo:font-style="italic" style:text-underline-style="none" fo:font-weight="normal" officeooo:rsid="00807c1e" style:font-name-asian="Times New Roman2" style:font-style-asian="italic" style:font-weight-asian="normal" style:font-name-complex="Times New Roman2" style:font-style-complex="italic" style:font-weight-complex="normal"/>
    </style:style>
    <style:style style:name="T16" style:family="text">
      <style:text-properties fo:font-style="italic" style:text-underline-style="none" fo:font-weight="normal" officeooo:rsid="00a0a074" style:font-name-asian="Times New Roman2" style:font-style-asian="italic" style:font-weight-asian="normal" style:font-name-complex="Times New Roman2" style:font-style-complex="italic"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309688" style:font-weight-asian="bold" style:font-weight-complex="bold"/>
    </style:style>
    <style:style style:name="T20" style:family="text">
      <style:text-properties fo:font-weight="bold" officeooo:rsid="003245ae" style:font-weight-asian="bold" style:font-weight-complex="bold"/>
    </style:style>
    <style:style style:name="T21" style:family="text">
      <style:text-properties fo:font-weight="bold" officeooo:rsid="0032c3c4" style:font-weight-asian="bold" style:font-weight-complex="bold"/>
    </style:style>
    <style:style style:name="T22" style:family="text">
      <style:text-properties fo:font-weight="bold" officeooo:rsid="00344469" style:font-weight-asian="bold" style:font-weight-complex="bold"/>
    </style:style>
    <style:style style:name="T23" style:family="text">
      <style:text-properties fo:font-weight="bold" officeooo:rsid="00896df4" style:font-weight-asian="bold" style:font-weight-complex="bold"/>
    </style:style>
    <style:style style:name="T24" style:family="text">
      <style:text-properties fo:font-weight="bold" officeooo:rsid="0089b133" style:font-weight-asian="bold" style:font-weight-complex="bold"/>
    </style:style>
    <style:style style:name="T25" style:family="text">
      <style:text-properties fo:font-weight="bold" officeooo:rsid="002dbde0" style:font-weight-asian="bold"/>
    </style:style>
    <style:style style:name="T26" style:family="text">
      <style:text-properties fo:font-weight="bold" officeooo:rsid="00207cfb" style:font-weight-asian="bold"/>
    </style:style>
    <style:style style:name="T27" style:family="text">
      <style:text-properties officeooo:rsid="0016ba70"/>
    </style:style>
    <style:style style:name="T28" style:family="text">
      <style:text-properties officeooo:rsid="0011fea0"/>
    </style:style>
    <style:style style:name="T29" style:family="text">
      <style:text-properties fo:color="#000000" loext:opacity="100%"/>
    </style:style>
    <style:style style:name="T30" style:family="text">
      <style:text-properties fo:color="#000000" loext:opacity="100%" style:font-name="Verdana" fo:font-size="5.5pt" fo:font-weight="bold" style:font-size-asian="5.5pt" style:font-weight-asian="bold" style:font-size-complex="5.5pt"/>
    </style:style>
    <style:style style:name="T31" style:family="text">
      <style:text-properties fo:color="#000000" loext:opacity="100%" style:font-name="Times New Roman" fo:font-size="12pt" fo:font-weight="normal" fo:background-color="transparent" loext:char-shading-value="0" style:font-size-asian="12pt" style:font-weight-asian="normal" style:font-size-complex="12pt" style:font-weight-complex="normal"/>
    </style:style>
    <style:style style:name="T32" style:family="text">
      <style:text-properties fo:color="#000000" loext:opacity="100%" style:font-name="Times New Roman" fo:font-size="12pt" fo:font-weight="normal" officeooo:rsid="00661d7a" fo:background-color="transparent" loext:char-shading-value="0" style:font-size-asian="12pt" style:font-weight-asian="normal" style:font-size-complex="12pt" style:font-weight-complex="normal"/>
    </style:style>
    <style:style style:name="T33" style:family="text">
      <style:text-properties fo:color="#000000" loext:opacity="100%" style:font-name="Times New Roman" fo:font-size="12pt" fo:font-weight="normal" officeooo:rsid="005e8ca6" fo:background-color="transparent" loext:char-shading-value="0" style:font-size-asian="12pt" style:font-weight-asian="normal" style:font-size-complex="12pt" style:font-weight-complex="normal"/>
    </style:style>
    <style:style style:name="T34" style:family="text">
      <style:text-properties fo:color="#000000" loext:opacity="100%" style:text-outline="false" style:text-line-through-style="none" style:text-line-through-type="none" style:font-name="Times New Roman" fo:font-size="12pt" fo:text-shadow="none" style:text-underline-style="none" fo:font-weight="normal" fo:background-color="transparent" loext:char-shading-value="0" style:font-size-asian="12pt" style:font-weight-asian="normal" style:font-size-complex="12pt" style:text-emphasize="none"/>
    </style:style>
    <style:style style:name="T35" style:family="text">
      <style:text-properties fo:color="#000000" loext:opacity="100%" style:text-outline="false" style:text-line-through-style="none" style:text-line-through-type="none" style:font-name="Times New Roman" fo:font-size="12pt" fo:text-shadow="none" style:text-underline-style="none" fo:font-weight="normal" officeooo:rsid="00661d7a" fo:background-color="transparent" loext:char-shading-value="0" style:font-size-asian="12pt" style:font-weight-asian="normal" style:font-size-complex="12pt" style:text-emphasize="none"/>
    </style:style>
    <style:style style:name="T36"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bf47d4" style:font-size-asian="12pt" style:font-style-asian="normal" style:font-weight-asian="normal" style:font-size-complex="12pt" style:text-emphasize="none"/>
    </style:style>
    <style:style style:name="T37"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e8ca6" style:font-size-asian="12pt" style:font-style-asian="normal" style:font-weight-asian="normal" style:font-size-complex="12pt" style:text-emphasize="none"/>
    </style:style>
    <style:style style:name="T3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64c6d" style:font-size-asian="12pt" style:font-style-asian="normal" style:font-weight-asian="normal" style:font-size-complex="12pt" style:text-emphasize="none"/>
    </style:style>
    <style:style style:name="T3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61d7a" style:font-size-asian="12pt" style:font-style-asian="normal" style:font-weight-asian="normal" style:font-size-complex="12pt" style:text-emphasize="none"/>
    </style:style>
    <style:style style:name="T40"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264c6d" style:font-size-asian="12pt" style:font-style-asian="normal" style:font-weight-asian="normal" style:font-size-complex="12pt" style:font-style-complex="normal" style:font-weight-complex="normal" style:text-emphasize="none"/>
    </style:style>
    <style:style style:name="T41"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e8ca6" style:font-size-asian="12pt" style:font-style-asian="normal" style:font-weight-asian="normal" style:font-size-complex="12pt" style:font-style-complex="normal" style:font-weight-complex="normal" style:text-emphasize="none"/>
    </style:style>
    <style:style style:name="T42" style:family="text">
      <style:text-properties fo:color="#000000" loext:opacity="100%" style:text-outline="false" style:text-line-through-style="none" style:text-line-through-type="none" style:font-name="Times New Roman" fo:font-size="12pt" fo:font-style="italic" fo:text-shadow="none" style:text-underline-style="none" fo:font-weight="normal" fo:background-color="transparent" loext:char-shading-value="0" style:font-size-asian="12pt" style:font-style-asian="italic" style:font-weight-asian="normal" style:font-size-complex="12pt" style:font-style-complex="italic" style:font-weight-complex="normal" style:text-emphasize="none"/>
    </style:style>
    <style:style style:name="T43" style:family="text">
      <style:text-properties fo:color="#000000" loext:opacity="1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44" style:family="text">
      <style:text-properties fo:color="#000000" loext:opacity="100%" style:text-outline="false" style:text-line-through-style="none" style:text-line-through-type="none" fo:font-style="normal" fo:text-shadow="none" style:text-underline-style="none" style:font-style-asian="normal" style:text-emphasize="none"/>
    </style:style>
    <style:style style:name="T45" style:family="text">
      <style:text-properties fo:color="#000000" loext:opacity="100%" style:text-outline="false" style:text-line-through-style="none" style:text-line-through-type="none" fo:font-style="normal" fo:text-shadow="none" style:text-underline-style="none" officeooo:rsid="00658c9d" style:font-style-asian="normal" style:text-emphasize="none"/>
    </style:style>
    <style:style style:name="T46" style:family="text">
      <style:text-properties fo:color="#000000" loext:opacity="100%" style:text-outline="false" fo:font-style="normal" fo:text-shadow="none" style:font-style-asian="normal" style:text-emphasize="none"/>
    </style:style>
    <style:style style:name="T47" style:family="text">
      <style:text-properties fo:color="#000000" loext:opacity="100%" style:text-outline="false" fo:font-style="normal" fo:text-shadow="none" officeooo:rsid="0047d9d9" style:font-style-asian="normal" style:text-emphasize="none"/>
    </style:style>
    <style:style style:name="T48" style:family="text">
      <style:text-properties fo:color="#000000" loext:opacity="100%" style:text-outline="false" fo:text-shadow="none" style:text-emphasize="none"/>
    </style:style>
    <style:style style:name="T49" style:family="text">
      <style:text-properties fo:color="#000000" loext:opacity="100%" style:text-outline="false" fo:text-shadow="none" officeooo:rsid="0094806b" style:text-emphasize="none"/>
    </style:style>
    <style:style style:name="T50" style:family="text">
      <style:text-properties fo:color="#000000" loext:opacity="100%" style:text-outline="false" fo:text-shadow="none" officeooo:rsid="0094a811" style:text-emphasize="none"/>
    </style:style>
    <style:style style:name="T51" style:family="text">
      <style:text-properties fo:color="#000000" loext:opacity="100%" style:text-outline="false" fo:font-style="italic" fo:text-shadow="none" style:font-style-asian="italic" style:text-emphasize="none"/>
    </style:style>
    <style:style style:name="T52" style:family="text">
      <style:text-properties fo:color="#000000" loext:opacity="100%" fo:font-style="italic" style:font-style-asian="italic"/>
    </style:style>
    <style:style style:name="T53" style:family="text">
      <style:text-properties fo:color="#000000" loext:opacity="100%" fo:font-style="italic" fo:text-shadow="1pt 1pt" officeooo:rsid="0055f522" style:font-style-asian="italic"/>
    </style:style>
    <style:style style:name="T54" style:family="text">
      <style:text-properties style:language-asian="pt" style:country-asian="BR"/>
    </style:style>
    <style:style style:name="T55" style:family="text">
      <style:text-properties fo:background-color="transparent" loext:char-shading-value="0"/>
    </style:style>
    <style:style style:name="T56" style:family="text">
      <style:text-properties officeooo:rsid="008db729" fo:background-color="transparent" loext:char-shading-value="0" style:font-name-asian="Times New Roman" style:font-name-complex="Times New Roman"/>
    </style:style>
    <style:style style:name="T57" style:family="text">
      <style:text-properties officeooo:rsid="0016c4bb" fo:background-color="transparent" loext:char-shading-value="0" style:font-name-asian="Times New Roman" style:font-name-complex="Times New Roman"/>
    </style:style>
    <style:style style:name="T58" style:family="text">
      <style:text-properties officeooo:rsid="022f5458" fo:background-color="transparent" loext:char-shading-value="0" style:font-name-asian="Times New Roman" style:font-name-complex="Times New Roman"/>
    </style:style>
    <style:style style:name="T59" style:family="text">
      <style:text-properties officeooo:rsid="002c4e69" fo:background-color="transparent" loext:char-shading-value="0" style:font-name-asian="Times New Roman" style:font-name-complex="Times New Roman"/>
    </style:style>
    <style:style style:name="T60" style:family="text">
      <style:text-properties officeooo:rsid="0086f243" fo:background-color="transparent" loext:char-shading-value="0" style:font-name-asian="Times New Roman" style:font-name-complex="Times New Roman"/>
    </style:style>
    <style:style style:name="T61" style:family="text">
      <style:text-properties officeooo:rsid="00c1bdcf" fo:background-color="transparent" loext:char-shading-value="0" style:font-name-asian="Times New Roman" style:font-name-complex="Times New Roman"/>
    </style:style>
    <style:style style:name="T62" style:family="text">
      <style:text-properties officeooo:rsid="009f1c01" fo:background-color="transparent" loext:char-shading-value="0" style:font-name-asian="Times New Roman" style:font-name-complex="Times New Roman"/>
    </style:style>
    <style:style style:name="T63" style:family="text">
      <style:text-properties officeooo:rsid="0076ee56" fo:background-color="transparent" loext:char-shading-value="0"/>
    </style:style>
    <style:style style:name="T64" style:family="text">
      <style:text-properties officeooo:rsid="00675c09" fo:background-color="transparent" loext:char-shading-value="0"/>
    </style:style>
    <style:style style:name="T65" style:family="text">
      <style:text-properties officeooo:rsid="0016c4bb" fo:background-color="transparent" loext:char-shading-value="0"/>
    </style:style>
    <style:style style:name="T66" style:family="text">
      <style:text-properties officeooo:rsid="005c13e1" fo:background-color="transparent" loext:char-shading-value="0"/>
    </style:style>
    <style:style style:name="T67" style:family="text">
      <style:text-properties officeooo:rsid="002871bf" fo:background-color="transparent" loext:char-shading-value="0"/>
    </style:style>
    <style:style style:name="T68" style:family="text">
      <style:text-properties officeooo:rsid="0023517e" fo:background-color="transparent" loext:char-shading-value="0"/>
    </style:style>
    <style:style style:name="T69" style:family="text">
      <style:text-properties officeooo:rsid="002a1afd" fo:background-color="transparent" loext:char-shading-value="0"/>
    </style:style>
    <style:style style:name="T70" style:family="text">
      <style:text-properties officeooo:rsid="00353a8f" fo:background-color="transparent" loext:char-shading-value="0"/>
    </style:style>
    <style:style style:name="T71" style:family="text">
      <style:text-properties officeooo:rsid="00414982" fo:background-color="transparent" loext:char-shading-value="0"/>
    </style:style>
    <style:style style:name="T72" style:family="text">
      <style:text-properties officeooo:rsid="004377ae" fo:background-color="transparent" loext:char-shading-value="0"/>
    </style:style>
    <style:style style:name="T73" style:family="text">
      <style:text-properties officeooo:rsid="00437b58" fo:background-color="transparent" loext:char-shading-value="0"/>
    </style:style>
    <style:style style:name="T74" style:family="text">
      <style:text-properties officeooo:rsid="00472f37" fo:background-color="transparent" loext:char-shading-value="0"/>
    </style:style>
    <style:style style:name="T75" style:family="text">
      <style:text-properties officeooo:rsid="00568403" fo:background-color="transparent" loext:char-shading-value="0"/>
    </style:style>
    <style:style style:name="T76" style:family="text">
      <style:text-properties officeooo:rsid="006772b0" fo:background-color="transparent" loext:char-shading-value="0"/>
    </style:style>
    <style:style style:name="T77" style:family="text">
      <style:text-properties officeooo:rsid="00a0a074" fo:background-color="transparent" loext:char-shading-value="0"/>
    </style:style>
    <style:style style:name="T78" style:family="text">
      <style:text-properties style:use-window-font-color="true" loext:opacity="0%"/>
    </style:style>
    <style:style style:name="T79" style:family="text">
      <style:text-properties style:use-window-font-color="true" loext:opacity="0%" fo:font-weight="bold" officeooo:rsid="005753ad" fo:background-color="transparent" loext:char-shading-value="0" style:font-weight-asian="bold"/>
    </style:style>
    <style:style style:name="T80" style:family="text">
      <style:text-properties style:use-window-font-color="true" loext:opacity="0%" fo:font-weight="bold" officeooo:rsid="017d6bba" fo:background-color="transparent" loext:char-shading-value="0" style:font-weight-asian="bold"/>
    </style:style>
    <style:style style:name="T81" style:family="text">
      <style:text-properties style:use-window-font-color="true" loext:opacity="0%" fo:font-weight="bold" officeooo:rsid="003b11ea" fo:background-color="transparent" loext:char-shading-value="0" style:font-weight-asian="bold"/>
    </style:style>
    <style:style style:name="T82" style:family="text">
      <style:text-properties style:use-window-font-color="true" loext:opacity="0%" fo:font-weight="bold" officeooo:rsid="005c13e1" fo:background-color="transparent" loext:char-shading-value="0" style:font-weight-asian="bold"/>
    </style:style>
    <style:style style:name="T83" style:family="text">
      <style:text-properties style:use-window-font-color="true" loext:opacity="0%" fo:font-weight="bold" officeooo:rsid="0023517e" fo:background-color="transparent" loext:char-shading-value="0" style:font-weight-asian="bold"/>
    </style:style>
    <style:style style:name="T84" style:family="text">
      <style:text-properties style:use-window-font-color="true" loext:opacity="0%" fo:font-weight="bold" officeooo:rsid="002871bf" fo:background-color="transparent" loext:char-shading-value="0" style:font-weight-asian="bold"/>
    </style:style>
    <style:style style:name="T85" style:family="text">
      <style:text-properties style:use-window-font-color="true" loext:opacity="0%" style:font-name="Times New Roman" fo:font-size="12pt" fo:font-weight="normal" officeooo:rsid="001082ca" fo:background-color="transparent" loext:char-shading-value="0" style:font-size-asian="12pt" style:font-weight-asian="normal" style:font-name-complex="Calibri1" style:font-size-complex="12pt" style:font-weight-complex="normal"/>
    </style:style>
    <style:style style:name="T86" style:family="text">
      <style:text-properties style:use-window-font-color="true" loext:opacity="0%" style:font-name="Times New Roman" fo:font-size="12pt" fo:font-weight="normal" officeooo:rsid="0069cbdc" fo:background-color="transparent" loext:char-shading-value="0" style:font-size-asian="12pt" style:font-weight-asian="normal" style:font-name-complex="Calibri1" style:font-size-complex="12pt" style:font-weight-complex="normal"/>
    </style:style>
    <style:style style:name="T87" style:family="text">
      <style:text-properties style:use-window-font-color="true" loext:opacity="0%" style:font-name="Times New Roman" fo:font-size="12pt" fo:font-weight="normal" officeooo:rsid="00973bb1" fo:background-color="transparent" loext:char-shading-value="0" style:font-size-asian="12pt" style:font-weight-asian="normal" style:font-name-complex="Calibri1" style:font-size-complex="12pt" style:font-weight-complex="normal"/>
    </style:style>
    <style:style style:name="T88"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89" style:family="text">
      <style:text-properties style:use-window-font-color="true" loext:opacity="0%" style:font-name="Times New Roman" fo:font-size="12pt" fo:font-style="italic" style:text-underline-style="none" fo:font-weight="normal" officeooo:rsid="00661d7a" fo:background-color="transparent" loext:char-shading-value="0" style:font-size-asian="12pt" style:font-style-asian="italic" style:font-weight-asian="normal" style:font-size-complex="12pt" style:font-style-complex="italic" style:font-weight-complex="normal"/>
    </style:style>
    <style:style style:name="T90" style:family="text">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91" style:family="text">
      <style:text-properties style:use-window-font-color="true" loext:opacity="0%" style:font-name="Times New Roman" fo:font-weight="normal" officeooo:rsid="00250dd8" style:font-weight-asian="normal" style:font-name-complex="Calibri1" style:font-weight-complex="normal"/>
    </style:style>
    <style:style style:name="T92" style:family="text">
      <style:text-properties style:use-window-font-color="true" loext:opacity="0%" style:font-name="Times New Roman" fo:font-weight="normal" officeooo:rsid="0071279f" style:font-weight-asian="normal" style:font-name-complex="Calibri1" style:font-weight-complex="normal"/>
    </style:style>
    <style:style style:name="T93" style:family="text">
      <style:text-properties style:use-window-font-color="true" loext:opacity="0%" style:font-name="Times New Roman" fo:font-weight="normal" officeooo:rsid="007139fe" style:font-weight-asian="normal" style:font-name-complex="Calibri1" style:font-weight-complex="normal"/>
    </style:style>
    <style:style style:name="T94" style:family="text">
      <style:text-properties style:use-window-font-color="true" loext:opacity="0%" style:font-name="Times New Roman" fo:font-weight="normal" officeooo:rsid="0071a3f1" style:font-weight-asian="normal" style:font-name-complex="Calibri1" style:font-weight-complex="normal"/>
    </style:style>
    <style:style style:name="T95" style:family="text">
      <style:text-properties style:use-window-font-color="true" loext:opacity="0%" style:font-name="Times New Roman" fo:font-weight="normal" officeooo:rsid="006457f1" style:font-weight-asian="normal" style:font-name-complex="Calibri1" style:font-weight-complex="normal"/>
    </style:style>
    <style:style style:name="T96" style:family="text">
      <style:text-properties style:use-window-font-color="true" loext:opacity="0%" style:font-name="Times New Roman" fo:font-weight="normal" officeooo:rsid="009872ff" style:font-weight-asian="normal" style:font-name-complex="Calibri1" style:font-weight-complex="normal"/>
    </style:style>
    <style:style style:name="T97" style:family="text">
      <style:text-properties style:use-window-font-color="true" loext:opacity="0%" style:font-name="Times New Roman" fo:font-weight="normal" officeooo:rsid="0099d402" style:font-weight-asian="normal" style:font-name-complex="Calibri1" style:font-weight-complex="normal"/>
    </style:style>
    <style:style style:name="T98" style:family="text">
      <style:text-properties style:use-window-font-color="true" loext:opacity="0%" style:font-name="Times New Roman" fo:font-weight="normal" officeooo:rsid="009b1c73" style:font-weight-asian="normal" style:font-name-complex="Calibri1" style:font-weight-complex="normal"/>
    </style:style>
    <style:style style:name="T99" style:family="text">
      <style:text-properties style:use-window-font-color="true" loext:opacity="0%" style:font-name="Times New Roman" fo:font-size="10pt" fo:font-weight="normal" officeooo:rsid="006457f1" style:font-size-asian="10pt" style:font-weight-asian="normal" style:font-name-complex="Calibri1" style:font-size-complex="10pt" style:font-weight-complex="normal"/>
    </style:style>
    <style:style style:name="T100" style:family="text">
      <style:text-properties style:use-window-font-color="true" loext:opacity="0%" fo:font-size="12pt" fo:background-color="transparent" loext:char-shading-value="0" style:font-size-asian="12pt" style:font-size-complex="12pt"/>
    </style:style>
    <style:style style:name="T101" style:family="text">
      <style:text-properties style:use-window-font-color="true" loext:opacity="0%" fo:font-size="12pt" officeooo:rsid="0062d620" fo:background-color="transparent" loext:char-shading-value="0" style:font-size-asian="12pt" style:font-size-complex="12pt"/>
    </style:style>
    <style:style style:name="T102" style:family="text">
      <style:text-properties style:use-window-font-color="true" loext:opacity="0%" fo:font-size="12pt" officeooo:rsid="00661d7a" fo:background-color="transparent" loext:char-shading-value="0" style:font-size-asian="12pt" style:font-size-complex="12pt"/>
    </style:style>
    <style:style style:name="T103" style:family="text">
      <style:text-properties style:use-window-font-color="true" loext:opacity="0%" fo:font-size="12pt" officeooo:rsid="00250dd8" fo:background-color="transparent" loext:char-shading-value="0" style:font-size-asian="12pt" style:font-size-complex="12pt"/>
    </style:style>
    <style:style style:name="T104" style:family="text">
      <style:text-properties style:use-window-font-color="true" loext:opacity="0%" fo:font-size="12pt" fo:font-weight="normal" officeooo:rsid="00661d7a" fo:background-color="transparent" loext:char-shading-value="0" style:font-size-asian="12pt" style:font-weight-asian="normal" style:font-size-complex="12pt" style:font-weight-complex="normal"/>
    </style:style>
    <style:style style:name="T105" style:family="text">
      <style:text-properties style:use-window-font-color="true" loext:opacity="0%" fo:font-size="12pt" fo:text-shadow="1pt 1pt" fo:font-weight="normal" officeooo:rsid="002e6d4c" style:font-size-asian="12pt" style:font-weight-asian="normal" style:font-size-complex="12pt" style:font-weight-complex="normal"/>
    </style:style>
    <style:style style:name="T106" style:family="text">
      <style:text-properties style:use-window-font-color="true" loext:opacity="0%" fo:font-size="12pt" fo:text-shadow="1pt 1pt" fo:font-weight="normal" officeooo:rsid="003014b7" style:font-size-asian="12pt" style:font-weight-asian="normal" style:font-size-complex="12pt" style:font-weight-complex="normal"/>
    </style:style>
    <style:style style:name="T107" style:family="text">
      <style:text-properties style:use-window-font-color="true" loext:opacity="0%" fo:font-size="12pt" fo:text-shadow="1pt 1pt" fo:font-weight="normal" officeooo:rsid="00353a8f" style:font-size-asian="12pt" style:font-weight-asian="normal" style:font-size-complex="12pt" style:font-weight-complex="normal"/>
    </style:style>
    <style:style style:name="T108" style:family="text">
      <style:text-properties style:use-window-font-color="true" loext:opacity="0%" fo:font-size="12pt" fo:text-shadow="1pt 1pt" fo:font-weight="normal" officeooo:rsid="00366d24" style:font-size-asian="12pt" style:font-weight-asian="normal" style:font-size-complex="12pt" style:font-weight-complex="normal"/>
    </style:style>
    <style:style style:name="T109" style:family="text">
      <style:text-properties style:use-window-font-color="true" loext:opacity="0%" fo:font-size="12pt" fo:text-shadow="1pt 1pt" fo:font-weight="normal" officeooo:rsid="0040aaf6" style:font-size-asian="12pt" style:font-weight-asian="normal" style:font-size-complex="12pt" style:font-weight-complex="normal"/>
    </style:style>
    <style:style style:name="T110" style:family="text">
      <style:text-properties style:use-window-font-color="true" loext:opacity="0%" fo:font-size="12pt" fo:text-shadow="1pt 1pt" fo:font-weight="normal" officeooo:rsid="00472f37" style:font-size-asian="12pt" style:font-weight-asian="normal" style:font-size-complex="12pt" style:font-weight-complex="normal"/>
    </style:style>
    <style:style style:name="T111" style:family="text">
      <style:text-properties style:use-window-font-color="true" loext:opacity="0%" fo:font-size="12pt" fo:text-shadow="1pt 1pt" fo:font-weight="normal" officeooo:rsid="0049286f" style:font-size-asian="12pt" style:font-weight-asian="normal" style:font-size-complex="12pt" style:font-weight-complex="normal"/>
    </style:style>
    <style:style style:name="T112" style:family="text">
      <style:text-properties style:use-window-font-color="true" loext:opacity="0%" fo:font-size="12pt" fo:text-shadow="1pt 1pt" fo:font-weight="normal" officeooo:rsid="004d422a" style:font-size-asian="12pt" style:font-weight-asian="normal" style:font-size-complex="12pt" style:font-weight-complex="normal"/>
    </style:style>
    <style:style style:name="T113" style:family="text">
      <style:text-properties style:use-window-font-color="true" loext:opacity="0%" fo:font-size="12pt" fo:font-style="italic" style:text-underline-style="none" fo:font-weight="normal" officeooo:rsid="0062d620" fo:background-color="transparent" loext:char-shading-value="0" style:font-size-asian="12pt" style:font-style-asian="italic" style:font-weight-asian="normal" style:font-size-complex="12pt" style:font-style-complex="italic" style:font-weight-complex="normal"/>
    </style:style>
    <style:style style:name="T114" style:family="text">
      <style:text-properties style:use-window-font-color="true" loext:opacity="0%" fo:font-size="12pt" fo:font-style="italic" style:text-underline-style="none" fo:font-weight="normal" officeooo:rsid="00661d7a" fo:background-color="transparent" loext:char-shading-value="0" style:font-size-asian="12pt" style:font-style-asian="italic" style:font-weight-asian="normal" style:font-size-complex="12pt" style:font-style-complex="italic" style:font-weight-complex="normal"/>
    </style:style>
    <style:style style:name="T115" style:family="text">
      <style:text-properties style:use-window-font-color="true" loext:opacity="0%" officeooo:rsid="008fe3ad"/>
    </style:style>
    <style:style style:name="T116" style:family="text">
      <style:text-properties style:use-window-font-color="true" loext:opacity="0%" officeooo:rsid="003e734e"/>
    </style:style>
    <style:style style:name="T117" style:family="text">
      <style:text-properties style:use-window-font-color="true" loext:opacity="0%" officeooo:rsid="00264c6d"/>
    </style:style>
    <style:style style:name="T118" style:family="text">
      <style:text-properties style:use-window-font-color="true" loext:opacity="0%" fo:font-weight="normal" officeooo:rsid="002a1afd" fo:background-color="transparent" loext:char-shading-value="0" style:font-weight-asian="normal" style:font-weight-complex="normal"/>
    </style:style>
    <style:style style:name="T119" style:family="text">
      <style:text-properties style:use-window-font-color="true" loext:opacity="0%" fo:font-weight="normal" officeooo:rsid="00675c09" fo:background-color="transparent" loext:char-shading-value="0" style:font-weight-asian="normal" style:font-weight-complex="normal"/>
    </style:style>
    <style:style style:name="T120" style:family="text">
      <style:text-properties style:use-window-font-color="true" loext:opacity="0%" fo:font-weight="normal" officeooo:rsid="00472f37" fo:background-color="transparent" loext:char-shading-value="0" style:font-weight-asian="normal" style:font-weight-complex="normal"/>
    </style:style>
    <style:style style:name="T121" style:family="text">
      <style:text-properties style:use-window-font-color="true" loext:opacity="0%" fo:font-weight="normal" officeooo:rsid="002a1afd" fo:background-color="transparent" loext:char-shading-value="0" style:font-name-asian="Times New Roman" style:font-weight-asian="normal" style:font-name-complex="Times New Roman" style:font-weight-complex="normal"/>
    </style:style>
    <style:style style:name="T122" style:family="text">
      <style:text-properties style:use-window-font-color="true" loext:opacity="0%" fo:font-weight="normal" officeooo:rsid="00675c09" fo:background-color="transparent" loext:char-shading-value="0" style:font-name-asian="Times New Roman" style:font-weight-asian="normal" style:font-name-complex="Times New Roman" style:font-weight-complex="normal"/>
    </style:style>
    <style:style style:name="T123" style:family="text">
      <style:text-properties style:use-window-font-color="true" loext:opacity="0%" fo:font-weight="normal" officeooo:rsid="00472f37" fo:background-color="transparent" loext:char-shading-value="0" style:font-name-asian="Times New Roman" style:font-weight-asian="normal" style:font-name-complex="Times New Roman" style:font-weight-complex="normal"/>
    </style:style>
    <style:style style:name="T124" style:family="text">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72f789" style:font-size-asian="12pt" style:font-style-asian="normal" style:font-weight-asian="bold" style:font-name-complex="Times New Roman" style:font-size-complex="12pt" style:font-weight-complex="bold" style:text-emphasize="none"/>
    </style:style>
    <style:style style:name="T125" style:family="text">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595fb4" style:font-size-asian="12pt" style:font-style-asian="normal" style:font-weight-asian="bold" style:font-name-complex="Times New Roman" style:font-size-complex="12pt" style:font-weight-complex="bold" style:text-emphasize="none"/>
    </style:style>
    <style:style style:name="T126" style:family="text">
      <style:text-properties style:use-window-font-color="true" loext:opacity="0%" style:text-outline="false" style:text-line-through-style="none" style:text-line-through-type="none" style:font-name="Times New Roman" fo:font-size="12pt" fo:font-style="italic" fo:text-shadow="none" style:text-underline-style="none" fo:font-weight="bold" officeooo:rsid="0072f789" style:font-size-asian="12pt" style:font-style-asian="italic" style:font-weight-asian="bold" style:font-name-complex="Times New Roman" style:font-size-complex="12pt" style:font-style-complex="italic" style:font-weight-complex="bold" style:text-emphasize="none"/>
    </style:style>
    <style:style style:name="T127" style:family="text">
      <style:text-properties style:use-window-font-color="true" loext:opacity="0%" style:text-outline="false" fo:font-size="9pt" fo:text-shadow="none" style:letter-kerning="true" style:font-size-asian="9pt" style:font-size-complex="9pt" style:text-emphasize="none"/>
    </style:style>
    <style:style style:name="T128" style:family="text">
      <style:text-properties style:use-window-font-color="true" loext:opacity="0%" style:text-outline="false" fo:font-size="9pt" fo:text-shadow="none" style:font-size-asian="9pt" style:font-size-complex="9pt" style:text-emphasize="none"/>
    </style:style>
    <style:style style:name="T129" style:family="text">
      <style:text-properties style:use-window-font-color="true" loext:opacity="0%" officeooo:rsid="007476de"/>
    </style:style>
    <style:style style:name="T130" style:family="text">
      <style:text-properties style:use-window-font-color="true" loext:opacity="0%" fo:font-size="10pt" style:text-underline-style="none" fo:font-weight="normal" officeooo:rsid="00807c1e" fo:background-color="transparent" loext:char-shading-value="0" style:font-name-asian="Times New Roman" style:font-size-asian="10pt" style:font-weight-asian="normal" style:font-name-complex="Times New Roman" style:font-size-complex="10pt" style:font-weight-complex="normal"/>
    </style:style>
    <style:style style:name="T131" style:family="text">
      <style:text-properties style:use-window-font-color="true" loext:opacity="0%" fo:font-size="10pt" style:text-underline-style="none" fo:font-weight="normal" officeooo:rsid="00675c09" fo:background-color="transparent" loext:char-shading-value="0" style:font-name-asian="Times New Roman" style:font-size-asian="10pt" style:font-weight-asian="normal" style:font-name-complex="Times New Roman" style:font-size-complex="10pt" style:font-weight-complex="normal"/>
    </style:style>
    <style:style style:name="T132" style:family="text">
      <style:text-properties style:use-window-font-color="true" loext:opacity="0%" fo:font-size="10pt" style:text-underline-style="none" fo:font-weight="normal" officeooo:rsid="00472f37" fo:background-color="transparent" loext:char-shading-value="0" style:font-name-asian="Times New Roman" style:font-size-asian="10pt" style:font-weight-asian="normal" style:font-name-complex="Times New Roman" style:font-size-complex="10pt" style:font-weight-complex="normal"/>
    </style:style>
    <style:style style:name="T133" style:family="text">
      <style:text-properties officeooo:rsid="0091b5f7"/>
    </style:style>
    <style:style style:name="T134" style:family="text">
      <style:text-properties officeooo:rsid="005c13e1"/>
    </style:style>
    <style:style style:name="T135" style:family="text">
      <style:text-properties officeooo:rsid="000b5b10"/>
    </style:style>
    <style:style style:name="T136" style:family="text">
      <style:text-properties officeooo:rsid="0075030e"/>
    </style:style>
    <style:style style:name="T137" style:family="text">
      <style:text-properties officeooo:rsid="017f39a5"/>
    </style:style>
    <style:style style:name="T138" style:family="text">
      <style:text-properties fo:background-color="#ffffff" loext:char-shading-value="0"/>
    </style:style>
    <style:style style:name="T139" style:family="text">
      <style:text-properties officeooo:rsid="005c13e1" fo:background-color="#ffffff" loext:char-shading-value="0"/>
    </style:style>
    <style:style style:name="T140" style:family="text">
      <style:text-properties officeooo:rsid="0195fbb7" fo:background-color="#ffffff" loext:char-shading-value="0"/>
    </style:style>
    <style:style style:name="T141" style:family="text">
      <style:text-properties officeooo:rsid="002bb0f8" fo:background-color="#ffffff" loext:char-shading-value="0"/>
    </style:style>
    <style:style style:name="T142" style:family="text">
      <style:text-properties officeooo:rsid="01ce23b1" fo:background-color="#ffffff" loext:char-shading-value="0"/>
    </style:style>
    <style:style style:name="T143" style:family="text">
      <style:text-properties officeooo:rsid="0016c4bb" fo:background-color="#ffffff" loext:char-shading-value="0"/>
    </style:style>
    <style:style style:name="T144" style:family="text">
      <style:text-properties officeooo:rsid="0023517e" fo:background-color="#ffffff" loext:char-shading-value="0"/>
    </style:style>
    <style:style style:name="T145" style:family="text">
      <style:text-properties officeooo:rsid="01766532"/>
    </style:style>
    <style:style style:name="T146" style:family="text">
      <style:text-properties officeooo:rsid="02859f51"/>
    </style:style>
    <style:style style:name="T147" style:family="text">
      <style:text-properties officeooo:rsid="0025c81e"/>
    </style:style>
    <style:style style:name="T148" style:family="text">
      <style:text-properties fo:font-style="normal" fo:font-weight="normal" style:font-style-asian="normal" style:font-weight-asian="normal" style:font-style-complex="normal" style:font-weight-complex="normal"/>
    </style:style>
    <style:style style:name="T149" style:family="text">
      <style:text-properties fo:font-style="normal" fo:font-weight="normal" officeooo:rsid="015dedd2" style:font-style-asian="normal" style:font-weight-asian="normal" style:font-style-complex="normal" style:font-weight-complex="normal"/>
    </style:style>
    <style:style style:name="T150" style:family="text">
      <style:text-properties fo:font-style="normal" style:font-style-asian="normal" style:font-style-complex="normal"/>
    </style:style>
    <style:style style:name="T151" style:family="text">
      <style:text-properties fo:font-style="normal" officeooo:rsid="0029cf20" style:font-style-asian="normal" style:font-style-complex="normal"/>
    </style:style>
    <style:style style:name="T152" style:family="text">
      <style:text-properties fo:font-style="normal" officeooo:rsid="004dde72" style:font-style-asian="normal" style:font-style-complex="normal"/>
    </style:style>
    <style:style style:name="T153" style:family="text">
      <style:text-properties fo:font-style="normal" officeooo:rsid="005e8ca6" style:font-style-asian="normal" style:font-style-complex="normal"/>
    </style:style>
    <style:style style:name="T154" style:family="text">
      <style:text-properties fo:font-style="normal" fo:text-shadow="1pt 1pt" officeooo:rsid="0029cf20" style:font-style-asian="normal" style:font-style-complex="normal"/>
    </style:style>
    <style:style style:name="T155" style:family="text">
      <style:text-properties fo:font-style="normal" fo:text-shadow="1pt 1pt" style:text-underline-style="none" style:font-style-asian="normal" style:font-style-complex="normal"/>
    </style:style>
    <style:style style:name="T156" style:family="text">
      <style:text-properties fo:font-variant="small-caps" fo:font-style="normal" fo:font-weight="bold" style:font-style-asian="normal" style:font-weight-asian="bold" style:font-style-complex="normal"/>
    </style:style>
    <style:style style:name="T157" style:family="text">
      <style:text-properties fo:font-variant="small-caps" fo:font-style="normal" fo:font-weight="bold" officeooo:rsid="00c2bc1c" style:font-style-asian="normal" style:font-weight-asian="bold" style:font-style-complex="normal"/>
    </style:style>
    <style:style style:name="T158" style:family="text">
      <style:text-properties fo:font-variant="small-caps" fo:font-style="normal" fo:font-weight="bold" officeooo:rsid="005c13e1" style:font-style-asian="normal" style:font-weight-asian="bold" style:font-style-complex="normal"/>
    </style:style>
    <style:style style:name="T159" style:family="text">
      <style:text-properties fo:font-variant="small-caps" fo:font-size="12pt" fo:font-style="normal" fo:font-weight="bold" style:font-size-asian="12pt" style:font-style-asian="normal" style:font-weight-asian="bold" style:font-size-complex="12pt" style:font-style-complex="normal"/>
    </style:style>
    <style:style style:name="T160"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161" style:family="text">
      <style:text-properties fo:font-variant="small-caps" fo:font-size="12pt" fo:font-style="normal" fo:font-weight="bold" officeooo:rsid="005c13e1" style:font-size-asian="12pt" style:font-style-asian="normal" style:font-weight-asian="bold" style:font-size-complex="12pt" style:font-style-complex="normal"/>
    </style:style>
    <style:style style:name="T162" style:family="text">
      <style:text-properties fo:font-variant="small-caps" fo:font-size="12pt" fo:font-style="normal" fo:font-weight="bold" officeooo:rsid="00c2bc1c" style:font-size-asian="12pt" style:font-style-asian="normal" style:font-weight-asian="bold" style:font-size-complex="12pt" style:font-style-complex="normal"/>
    </style:style>
    <style:style style:name="T163" style:family="text">
      <style:text-properties fo:font-size="12pt" fo:font-weight="bold" officeooo:rsid="02df2581" fo:background-color="transparent" loext:char-shading-value="0" style:font-size-asian="12pt" style:font-weight-asian="bold" style:font-size-complex="12pt" style:font-weight-complex="normal"/>
    </style:style>
    <style:style style:name="T164" style:family="text">
      <style:text-properties fo:font-size="12pt" fo:font-weight="normal" officeooo:rsid="005db054" fo:background-color="transparent" loext:char-shading-value="0" style:font-size-asian="12pt" style:font-weight-asian="normal" style:font-size-complex="12pt" style:font-weight-complex="normal"/>
    </style:style>
    <style:style style:name="T165" style:family="text">
      <style:text-properties fo:font-size="12pt" fo:font-weight="normal" officeooo:rsid="003ccf11" fo:background-color="transparent" loext:char-shading-value="0" style:font-size-asian="12pt" style:font-weight-asian="normal" style:font-size-complex="12pt" style:font-weight-complex="normal"/>
    </style:style>
    <style:style style:name="T166" style:family="text">
      <style:text-properties fo:font-size="12pt" fo:font-weight="normal" officeooo:rsid="00456404" fo:background-color="transparent" loext:char-shading-value="0" style:font-size-asian="12pt" style:font-weight-asian="normal" style:font-size-complex="12pt" style:font-weight-complex="normal"/>
    </style:style>
    <style:style style:name="T167" style:family="text">
      <style:text-properties fo:font-size="12pt" fo:font-weight="normal" officeooo:rsid="005c13e1" fo:background-color="transparent" loext:char-shading-value="0" style:font-size-asian="12pt" style:font-weight-asian="normal" style:font-size-complex="12pt" style:font-weight-complex="normal"/>
    </style:style>
    <style:style style:name="T168" style:family="text">
      <style:text-properties fo:font-size="12pt" fo:font-weight="normal" officeooo:rsid="008880ea" fo:background-color="transparent" loext:char-shading-value="0" style:font-size-asian="12pt" style:font-weight-asian="normal" style:font-size-complex="12pt" style:font-weight-complex="normal"/>
    </style:style>
    <style:style style:name="T169" style:family="text">
      <style:text-properties fo:font-size="12pt" fo:font-weight="normal" officeooo:rsid="0023517e" fo:background-color="transparent" loext:char-shading-value="0" style:font-size-asian="12pt" style:font-weight-asian="normal" style:font-size-complex="12pt" style:font-weight-complex="normal"/>
    </style:style>
    <style:style style:name="T170" style:family="text">
      <style:text-properties fo:font-size="12pt" fo:font-weight="normal" officeooo:rsid="0028c13c" fo:background-color="transparent" loext:char-shading-value="0" style:font-size-asian="12pt" style:font-weight-asian="normal" style:font-size-complex="12pt" style:font-weight-complex="normal"/>
    </style:style>
    <style:style style:name="T171" style:family="text">
      <style:text-properties fo:font-size="12pt" fo:font-weight="normal" officeooo:rsid="019a41db" fo:background-color="transparent" loext:char-shading-value="0" style:font-size-asian="12pt" style:font-weight-asian="normal" style:font-size-complex="12pt" style:font-weight-complex="normal"/>
    </style:style>
    <style:style style:name="T172" style:family="text">
      <style:text-properties fo:font-size="12pt" style:font-size-asian="12pt" style:font-size-complex="12pt"/>
    </style:style>
    <style:style style:name="T173" style:family="text">
      <style:text-properties fo:font-size="12pt" officeooo:rsid="00de83ff" style:font-size-asian="12pt" style:font-size-complex="12pt"/>
    </style:style>
    <style:style style:name="T174" style:family="text">
      <style:text-properties fo:font-size="12pt" officeooo:rsid="00675c09" style:font-size-asian="12pt" style:font-size-complex="12pt"/>
    </style:style>
    <style:style style:name="T175" style:family="text">
      <style:text-properties fo:font-size="12pt" officeooo:rsid="005c13e1" style:font-size-asian="12pt" style:font-size-complex="12pt"/>
    </style:style>
    <style:style style:name="T176" style:family="text">
      <style:text-properties fo:font-size="12pt" officeooo:rsid="00250dd8" style:font-size-asian="12pt" style:font-size-complex="12pt"/>
    </style:style>
    <style:style style:name="T177" style:family="text">
      <style:text-properties fo:font-size="12pt" officeooo:rsid="002e11f8" style:font-size-asian="12pt" style:font-size-complex="12pt"/>
    </style:style>
    <style:style style:name="T178" style:family="text">
      <style:text-properties fo:font-size="12pt" officeooo:rsid="002e6d4c" style:font-size-asian="12pt" style:font-size-complex="12pt"/>
    </style:style>
    <style:style style:name="T179" style:family="text">
      <style:text-properties fo:font-size="12pt" officeooo:rsid="00353a8f" style:font-size-asian="12pt" style:font-size-complex="12pt"/>
    </style:style>
    <style:style style:name="T180" style:family="text">
      <style:text-properties fo:font-size="12pt" officeooo:rsid="00366d24" style:font-size-asian="12pt" style:font-size-complex="12pt"/>
    </style:style>
    <style:style style:name="T181" style:family="text">
      <style:text-properties fo:font-size="12pt" officeooo:rsid="0040aaf6" style:font-size-asian="12pt" style:font-size-complex="12pt"/>
    </style:style>
    <style:style style:name="T182" style:family="text">
      <style:text-properties fo:font-size="12pt" officeooo:rsid="00472f37" style:font-size-asian="12pt" style:font-size-complex="12pt"/>
    </style:style>
    <style:style style:name="T183" style:family="text">
      <style:text-properties fo:font-size="12pt" officeooo:rsid="00492386" style:font-size-asian="12pt" style:font-size-complex="12pt"/>
    </style:style>
    <style:style style:name="T184" style:family="text">
      <style:text-properties fo:font-size="12pt" officeooo:rsid="0049286f" style:font-size-asian="12pt" style:font-size-complex="12pt"/>
    </style:style>
    <style:style style:name="T185" style:family="text">
      <style:text-properties fo:font-size="12pt" officeooo:rsid="004b56b7" style:font-size-asian="12pt" style:font-size-complex="12pt"/>
    </style:style>
    <style:style style:name="T186" style:family="text">
      <style:text-properties fo:font-size="12pt" officeooo:rsid="00776e2c" style:font-size-asian="12pt" style:font-size-complex="12pt"/>
    </style:style>
    <style:style style:name="T18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88" style:family="text">
      <style:text-properties fo:font-size="12pt" fo:font-style="italic" style:text-underline-style="solid" style:text-underline-width="auto" style:text-underline-color="font-color" officeooo:rsid="00250dd8" style:font-size-asian="12pt" style:font-style-asian="italic" style:font-size-complex="12pt" style:font-style-complex="italic"/>
    </style:style>
    <style:style style:name="T189" style:family="text">
      <style:text-properties fo:font-size="12pt" style:text-underline-style="solid" style:text-underline-width="auto" style:text-underline-color="font-color" style:font-size-asian="12pt" style:font-size-complex="12pt"/>
    </style:style>
    <style:style style:name="T190" style:family="text">
      <style:text-properties fo:font-size="12pt" fo:background-color="transparent" loext:char-shading-value="0" style:font-size-asian="12pt" style:font-size-complex="12pt"/>
    </style:style>
    <style:style style:name="T191" style:family="text">
      <style:text-properties fo:font-size="12pt" fo:text-shadow="1pt 1pt" fo:font-weight="normal" officeooo:rsid="006d6d4b" style:font-size-asian="12pt" style:font-weight-asian="normal" style:font-size-complex="12pt" style:font-weight-complex="normal"/>
    </style:style>
    <style:style style:name="T192" style:family="text">
      <style:text-properties fo:font-weight="normal" fo:background-color="transparent" loext:char-shading-value="0" style:font-weight-asian="normal" style:font-weight-complex="normal"/>
    </style:style>
    <style:style style:name="T193" style:family="text">
      <style:text-properties fo:font-weight="normal" officeooo:rsid="019a41db" fo:background-color="transparent" loext:char-shading-value="0" style:font-weight-asian="normal" style:font-weight-complex="normal"/>
    </style:style>
    <style:style style:name="T194" style:family="text">
      <style:text-properties fo:font-weight="normal" officeooo:rsid="005c13e1" fo:background-color="transparent" loext:char-shading-value="0" style:font-weight-asian="normal" style:font-weight-complex="normal"/>
    </style:style>
    <style:style style:name="T195" style:family="text">
      <style:text-properties fo:font-weight="normal" officeooo:rsid="0086f243" fo:background-color="transparent" loext:char-shading-value="0" style:font-weight-asian="normal" style:font-weight-complex="normal"/>
    </style:style>
    <style:style style:name="T196" style:family="text">
      <style:text-properties fo:font-weight="normal" officeooo:rsid="009fbf84" fo:background-color="transparent" loext:char-shading-value="0" style:font-weight-asian="normal" style:font-weight-complex="normal"/>
    </style:style>
    <style:style style:name="T197" style:family="text">
      <style:text-properties fo:font-weight="normal" officeooo:rsid="005c9d74" fo:background-color="transparent" loext:char-shading-value="0" style:font-weight-asian="normal" style:font-weight-complex="normal"/>
    </style:style>
    <style:style style:name="T198" style:family="text">
      <style:text-properties fo:font-weight="normal" officeooo:rsid="0023517e" fo:background-color="transparent" loext:char-shading-value="0" style:font-weight-asian="normal" style:font-weight-complex="normal"/>
    </style:style>
    <style:style style:name="T199" style:family="text">
      <style:text-properties fo:font-weight="normal" officeooo:rsid="0028c13c" fo:background-color="transparent" loext:char-shading-value="0" style:font-weight-asian="normal" style:font-weight-complex="normal"/>
    </style:style>
    <style:style style:name="T200" style:family="text">
      <style:text-properties fo:font-weight="normal" officeooo:rsid="00274cac" fo:background-color="transparent" loext:char-shading-value="0" style:font-weight-asian="normal" style:font-weight-complex="normal"/>
    </style:style>
    <style:style style:name="T201" style:family="text">
      <style:text-properties fo:font-weight="normal" officeooo:rsid="02ac9fa1" fo:background-color="transparent" loext:char-shading-value="0" style:font-weight-asian="normal" style:font-weight-complex="normal"/>
    </style:style>
    <style:style style:name="T202" style:family="text">
      <style:text-properties fo:font-weight="normal" officeooo:rsid="00844294" fo:background-color="transparent" loext:char-shading-value="0" style:font-weight-asian="normal" style:font-weight-complex="normal"/>
    </style:style>
    <style:style style:name="T203" style:family="text">
      <style:text-properties fo:font-weight="normal" style:font-weight-asian="normal" style:font-weight-complex="normal"/>
    </style:style>
    <style:style style:name="T204" style:family="text">
      <style:text-properties fo:font-weight="normal" officeooo:rsid="005c9d74" style:font-weight-asian="normal" style:font-weight-complex="normal"/>
    </style:style>
    <style:style style:name="T205" style:family="text">
      <style:text-properties fo:font-weight="normal" officeooo:rsid="005db054" style:font-weight-asian="normal" style:font-weight-complex="normal"/>
    </style:style>
    <style:style style:name="T206" style:family="text">
      <style:text-properties fo:font-weight="normal" officeooo:rsid="0086f243" style:font-weight-asian="normal" style:font-weight-complex="normal"/>
    </style:style>
    <style:style style:name="T207" style:family="text">
      <style:text-properties fo:font-weight="normal" officeooo:rsid="00979cfe" style:font-weight-asian="normal" style:font-weight-complex="normal"/>
    </style:style>
    <style:style style:name="T208" style:family="text">
      <style:text-properties fo:font-weight="normal" officeooo:rsid="0023517e" style:font-weight-asian="normal" style:font-weight-complex="normal"/>
    </style:style>
    <style:style style:name="T209" style:family="text">
      <style:text-properties fo:font-weight="normal" officeooo:rsid="005d0cf4" style:font-weight-asian="normal" style:font-weight-complex="normal"/>
    </style:style>
    <style:style style:name="T210" style:family="text">
      <style:text-properties fo:font-weight="normal" officeooo:rsid="008d99ae" style:font-weight-asian="normal" style:font-weight-complex="normal"/>
    </style:style>
    <style:style style:name="T211" style:family="text">
      <style:text-properties fo:font-weight="normal" officeooo:rsid="00a0391f" style:font-weight-asian="normal" style:font-weight-complex="normal"/>
    </style:style>
    <style:style style:name="T212" style:family="text">
      <style:text-properties fo:font-weight="normal" officeooo:rsid="005c13e1" style:font-weight-asian="normal" style:font-weight-complex="normal"/>
    </style:style>
    <style:style style:name="T213" style:family="text">
      <style:text-properties fo:font-weight="normal" officeooo:rsid="0099288c" style:font-weight-asian="normal" style:font-weight-complex="normal"/>
    </style:style>
    <style:style style:name="T214" style:family="text">
      <style:text-properties fo:font-weight="normal" officeooo:rsid="00353a8f" style:font-weight-asian="normal" style:font-weight-complex="normal"/>
    </style:style>
    <style:style style:name="T215" style:family="text">
      <style:text-properties fo:font-weight="normal" officeooo:rsid="007ae20d" style:font-weight-asian="normal" style:font-weight-complex="normal"/>
    </style:style>
    <style:style style:name="T216" style:family="text">
      <style:text-properties fo:font-weight="normal" officeooo:rsid="0049b94b" style:font-weight-asian="normal" style:font-weight-complex="normal"/>
    </style:style>
    <style:style style:name="T217" style:family="text">
      <style:text-properties officeooo:rsid="008d99ae"/>
    </style:style>
    <style:style style:name="T218" style:family="text">
      <style:text-properties style:font-name="Times New Roman" fo:font-size="8pt" fo:font-weight="normal" officeooo:rsid="0086f243" fo:background-color="transparent" loext:char-shading-value="0" style:font-size-asian="8pt" style:font-weight-asian="normal" style:font-size-complex="8pt" style:font-weight-complex="normal"/>
    </style:style>
    <style:style style:name="T219" style:family="text">
      <style:text-properties style:font-name="Times New Roman" fo:font-size="8pt" fo:font-weight="normal" officeooo:rsid="0082710a" fo:background-color="transparent" loext:char-shading-value="0" style:font-size-asian="8pt" style:font-weight-asian="normal" style:font-size-complex="8pt" style:font-weight-complex="normal"/>
    </style:style>
    <style:style style:name="T220" style:family="text">
      <style:text-properties style:font-name="Times New Roman" fo:font-size="8pt" fo:font-weight="normal" officeooo:rsid="0028c13c" fo:background-color="transparent" loext:char-shading-value="0" style:font-size-asian="8pt" style:font-weight-asian="normal" style:font-size-complex="8pt" style:font-weight-complex="normal"/>
    </style:style>
    <style:style style:name="T221" style:family="text">
      <style:text-properties style:font-name="Times New Roman" fo:font-size="8pt" style:text-underline-style="solid" style:text-underline-width="auto" style:text-underline-color="font-color" fo:font-weight="normal" officeooo:rsid="0082710a" fo:background-color="transparent" loext:char-shading-value="0" style:font-size-asian="8pt" style:font-weight-asian="normal" style:font-size-complex="8pt" style:font-weight-complex="normal"/>
    </style:style>
    <style:style style:name="T222" style:family="text">
      <style:text-properties style:font-name="Times New Roman" fo:font-weight="normal" fo:background-color="transparent" loext:char-shading-value="0" style:font-weight-asian="normal" style:font-weight-complex="normal"/>
    </style:style>
    <style:style style:name="T223" style:family="text">
      <style:text-properties style:font-name="Times New Roman" fo:font-weight="normal" officeooo:rsid="005c9d74" fo:background-color="transparent" loext:char-shading-value="0" style:font-weight-asian="normal" style:font-weight-complex="normal"/>
    </style:style>
    <style:style style:name="T224" style:family="text">
      <style:text-properties style:font-name="Times New Roman" fo:font-weight="normal" officeooo:rsid="005db054" fo:background-color="transparent" loext:char-shading-value="0" style:font-weight-asian="normal" style:font-weight-complex="normal"/>
    </style:style>
    <style:style style:name="T225" style:family="text">
      <style:text-properties style:font-name="Times New Roman" fo:text-shadow="1pt 1pt" fo:font-weight="normal" officeooo:rsid="005c9d74" fo:background-color="transparent" loext:char-shading-value="0" style:font-weight-asian="normal" style:font-weight-complex="normal"/>
    </style:style>
    <style:style style:name="T226" style:family="text">
      <style:text-properties style:font-name="Times New Roman" fo:text-shadow="1pt 1pt" fo:font-weight="normal" officeooo:rsid="00a4070b" fo:background-color="transparent" loext:char-shading-value="0" style:font-weight-asian="normal" style:font-weight-complex="normal"/>
    </style:style>
    <style:style style:name="T227" style:family="text">
      <style:text-properties style:font-name="Times New Roman" fo:text-shadow="1pt 1pt" fo:font-weight="normal" officeooo:rsid="005db054" fo:background-color="transparent" loext:char-shading-value="0" style:font-weight-asian="normal" style:font-weight-complex="normal"/>
    </style:style>
    <style:style style:name="T228" style:family="text">
      <style:text-properties style:font-name="Times New Roman" fo:text-shadow="none" fo:font-weight="normal" officeooo:rsid="005c9d74" style:font-weight-asian="normal" style:font-weight-complex="normal"/>
    </style:style>
    <style:style style:name="T229" style:family="text">
      <style:text-properties style:font-name="Times New Roman" fo:text-shadow="none" fo:font-weight="normal" officeooo:rsid="00a4070b" style:font-weight-asian="normal" style:font-weight-complex="normal"/>
    </style:style>
    <style:style style:name="T230" style:family="text">
      <style:text-properties style:font-name="Times New Roman" fo:text-shadow="none" fo:font-weight="normal" officeooo:rsid="005db054" style:font-weight-asian="normal" style:font-weight-complex="normal"/>
    </style:style>
    <style:style style:name="T231" style:family="text">
      <style:text-properties style:font-name="Times New Roman" fo:text-shadow="none" fo:font-weight="normal" officeooo:rsid="00611362" style:font-weight-asian="normal" style:font-weight-complex="normal"/>
    </style:style>
    <style:style style:name="T232" style:family="text">
      <style:text-properties style:font-name="Times New Roman" fo:text-shadow="none" fo:font-weight="normal" officeooo:rsid="009eb698" style:font-weight-asian="normal" style:font-weight-complex="normal"/>
    </style:style>
    <style:style style:name="T233" style:family="text">
      <style:text-properties fo:font-size="8pt" style:font-size-asian="8pt" style:font-size-complex="8pt"/>
    </style:style>
    <style:style style:name="T234" style:family="text">
      <style:text-properties fo:font-size="8pt" officeooo:rsid="0028c13c" style:font-size-asian="8pt" style:font-size-complex="8pt"/>
    </style:style>
    <style:style style:name="T235" style:family="text">
      <style:text-properties fo:font-size="8pt" officeooo:rsid="0029cf20" style:font-size-asian="8pt" style:font-size-complex="8pt"/>
    </style:style>
    <style:style style:name="T236" style:family="text">
      <style:text-properties officeooo:rsid="008b9bb0"/>
    </style:style>
    <style:style style:name="T237" style:family="text">
      <style:text-properties officeooo:rsid="00a18b57"/>
    </style:style>
    <style:style style:name="T238" style:family="text">
      <style:text-properties officeooo:rsid="00de83ff"/>
    </style:style>
    <style:style style:name="T239" style:family="text">
      <style:text-properties officeooo:rsid="007ae20d"/>
    </style:style>
    <style:style style:name="T240" style:family="text">
      <style:text-properties officeooo:rsid="007feb83"/>
    </style:style>
    <style:style style:name="T241"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40aaf6" style:letter-kerning="true" fo:background-color="transparent" loext:char-shading-value="0"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T242" style:family="text">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04139f4" style:letter-kerning="true" fo:background-color="transparent" loext:char-shading-value="0" style:font-name-asian="Times New Roman1" style:font-size-asian="10pt" style:language-asian="zh" style:country-asian="CN" style:font-style-asian="normal" style:font-weight-asian="normal" style:font-name-complex="Calibri2" style:font-size-complex="10pt" style:font-style-complex="normal" style:font-weight-complex="normal"/>
    </style:style>
    <style:style style:name="T243" style:family="text">
      <style:text-properties officeooo:rsid="00aa2f39"/>
    </style:style>
    <style:style style:name="T244" style:family="text">
      <style:text-properties officeooo:rsid="007c7b04"/>
    </style:style>
    <style:style style:name="T245" style:family="text">
      <style:text-properties officeooo:rsid="00c13cf0"/>
    </style:style>
    <style:style style:name="T246" style:family="text">
      <style:text-properties fo:color="#0000ff" loext:opacity="100%" style:text-outline="false" fo:font-style="normal" fo:text-shadow="none" style:font-style-asian="normal" style:text-emphasize="none"/>
    </style:style>
    <style:style style:name="T247" style:family="text">
      <style:text-properties officeooo:rsid="0023517e"/>
    </style:style>
    <style:style style:name="T248" style:family="text">
      <style:text-properties officeooo:rsid="0027372f"/>
    </style:style>
    <style:style style:name="T249" style:family="text">
      <style:text-properties officeooo:rsid="002871bf"/>
    </style:style>
    <style:style style:name="T250" style:family="text">
      <style:text-properties officeooo:rsid="0029cf20"/>
    </style:style>
    <style:style style:name="T251" style:family="text">
      <style:text-properties officeooo:rsid="009fbf84"/>
    </style:style>
    <style:style style:name="T252" style:family="text">
      <style:text-properties officeooo:rsid="002bb365"/>
    </style:style>
    <style:style style:name="T253" style:family="text">
      <style:text-properties officeooo:rsid="002e6d4c"/>
    </style:style>
    <style:style style:name="T254" style:family="text">
      <style:text-properties officeooo:rsid="00309688"/>
    </style:style>
    <style:style style:name="T255" style:family="text">
      <style:text-properties officeooo:rsid="003245ae"/>
    </style:style>
    <style:style style:name="T256" style:family="text">
      <style:text-properties officeooo:rsid="0032c3c4"/>
    </style:style>
    <style:style style:name="T257" style:family="text">
      <style:text-properties officeooo:rsid="00344469"/>
    </style:style>
    <style:style style:name="T258" style:family="text">
      <style:text-properties officeooo:rsid="00366d24"/>
    </style:style>
    <style:style style:name="T259" style:family="text">
      <style:text-properties fo:text-shadow="1pt 1pt" fo:font-weight="bold" officeooo:rsid="004288e8" style:font-weight-asian="bold" style:font-weight-complex="bold"/>
    </style:style>
    <style:style style:name="T260" style:family="text">
      <style:text-properties style:text-underline-style="solid" style:text-underline-width="auto" style:text-underline-color="font-color"/>
    </style:style>
    <style:style style:name="T261" style:family="text">
      <style:text-properties style:text-underline-style="solid" style:text-underline-width="auto" style:text-underline-color="font-color" officeooo:rsid="003245ae"/>
    </style:style>
    <style:style style:name="T262" style:family="text">
      <style:text-properties officeooo:rsid="00399dc5"/>
    </style:style>
    <style:style style:name="T263" style:family="text">
      <style:text-properties officeooo:rsid="003ae6eb"/>
    </style:style>
    <style:style style:name="T264" style:family="text">
      <style:text-properties officeooo:rsid="003c6b47"/>
    </style:style>
    <style:style style:name="T265" style:family="text">
      <style:text-properties officeooo:rsid="003e5b64"/>
    </style:style>
    <style:style style:name="T266" style:family="text">
      <style:text-properties officeooo:rsid="003eb269"/>
    </style:style>
    <style:style style:name="T267" style:family="text">
      <style:text-properties officeooo:rsid="004139f4"/>
    </style:style>
    <style:style style:name="T268" style:family="text">
      <style:text-properties officeooo:rsid="0042744a"/>
    </style:style>
    <style:style style:name="T269" style:family="text">
      <style:text-properties officeooo:rsid="004288e8"/>
    </style:style>
    <style:style style:name="T270" style:family="text">
      <style:text-properties officeooo:rsid="00472f37"/>
    </style:style>
    <style:style style:name="T271" style:family="text">
      <style:text-properties style:text-outline="false" fo:text-shadow="none" style:text-emphasize="none"/>
    </style:style>
    <style:style style:name="T272" style:family="text">
      <style:text-properties style:text-outline="false" fo:text-shadow="none" officeooo:rsid="0094806b" style:text-emphasize="none"/>
    </style:style>
    <style:style style:name="T273" style:family="text">
      <style:text-properties style:text-outline="false" fo:text-shadow="none" style:letter-kerning="true" style:text-emphasize="none"/>
    </style:style>
    <style:style style:name="T274" style:family="text">
      <style:text-properties style:text-outline="false" fo:text-shadow="none" officeooo:rsid="006d6d4b" style:letter-kerning="true" style:text-emphasize="none"/>
    </style:style>
    <style:style style:name="T275" style:family="text">
      <style:text-properties style:text-outline="false" fo:text-shadow="none" officeooo:rsid="00a0a074" style:letter-kerning="true" style:text-emphasize="none"/>
    </style:style>
    <style:style style:name="T276" style:family="text">
      <style:text-properties style:text-outline="false" fo:font-style="normal" fo:text-shadow="none" style:font-style-asian="normal" style:text-emphasize="none"/>
    </style:style>
    <style:style style:name="T277" style:family="text">
      <style:text-properties style:text-outline="false" fo:font-style="normal" fo:text-shadow="none" officeooo:rsid="0090eb41" style:font-style-asian="normal" style:text-emphasize="none"/>
    </style:style>
    <style:style style:name="T278" style:family="text">
      <style:text-properties style:text-outline="false" fo:font-style="italic" fo:text-shadow="none" style:font-style-asian="italic" style:text-emphasize="none"/>
    </style:style>
    <style:style style:name="T279" style:family="text">
      <style:text-properties style:text-outline="false" fo:font-style="italic" fo:text-shadow="none" style:letter-kerning="true" style:font-style-asian="italic" style:text-emphasize="none"/>
    </style:style>
    <style:style style:name="T280" style:family="text">
      <style:text-properties style:text-outline="false" fo:font-style="italic" fo:text-shadow="none" style:letter-kerning="true" style:font-style-asian="italic" style:font-style-complex="italic" style:text-emphasize="none"/>
    </style:style>
    <style:style style:name="T281" style:family="text">
      <style:text-properties style:text-outline="false" fo:font-style="italic" fo:text-shadow="none" officeooo:rsid="00980272" style:letter-kerning="true" style:font-style-asian="italic" style:font-style-complex="italic" style:text-emphasize="none"/>
    </style:style>
    <style:style style:name="T282" style:family="text">
      <style:text-properties style:text-outline="false" style:text-line-through-style="none" style:text-line-through-type="none" fo:text-shadow="none" style:text-underline-style="none" fo:font-weight="normal" style:font-weight-asian="normal" style:text-emphasize="none"/>
    </style:style>
    <style:style style:name="T283" style:family="text">
      <style:text-properties style:text-outline="false" style:text-line-through-style="none" style:text-line-through-type="none" fo:text-shadow="none" style:text-underline-style="none" fo:font-weight="normal" officeooo:rsid="0057a651" style:font-weight-asian="normal" style:text-emphasize="none"/>
    </style:style>
    <style:style style:name="T284" style:family="text">
      <style:text-properties style:text-outline="false" style:text-line-through-style="none" style:text-line-through-type="none" fo:text-shadow="none" style:text-underline-style="none" style:text-emphasize="none"/>
    </style:style>
    <style:style style:name="T285" style:family="text">
      <style:text-properties style:text-outline="false" style:text-line-through-style="none" style:text-line-through-type="none" fo:text-shadow="none" style:text-underline-style="none" officeooo:rsid="00595fb4" style:text-emphasize="none"/>
    </style:style>
    <style:style style:name="T286" style:family="text">
      <style:text-properties style:text-outline="false" style:text-line-through-style="none" style:text-line-through-type="none" fo:text-shadow="none" style:text-emphasize="none"/>
    </style:style>
    <style:style style:name="T287" style:family="text">
      <style:text-properties style:text-outline="false" style:text-line-through-style="none" style:text-line-through-type="none" fo:text-shadow="none" officeooo:rsid="0057a651" style:text-emphasize="none"/>
    </style:style>
    <style:style style:name="T288" style:family="text">
      <style:text-properties style:text-outline="false" fo:font-size="9pt" fo:text-shadow="none" officeooo:rsid="003c6b47" style:font-name-asian="Times New Roman" style:font-size-asian="9pt" style:font-name-complex="Calibri1" style:font-size-complex="9pt" style:font-style-complex="italic" style:text-emphasize="none"/>
    </style:style>
    <style:style style:name="T289" style:family="text">
      <style:text-properties style:text-outline="false" fo:font-size="9pt" fo:text-shadow="none" style:font-size-asian="9pt" style:font-size-complex="9pt" style:text-emphasize="none"/>
    </style:style>
    <style:style style:name="T290" style:family="text">
      <style:text-properties officeooo:rsid="00476347"/>
    </style:style>
    <style:style style:name="T291" style:family="text">
      <style:text-properties officeooo:rsid="0047d9d9"/>
    </style:style>
    <style:style style:name="T292" style:family="text">
      <style:text-properties officeooo:rsid="00490d9b"/>
    </style:style>
    <style:style style:name="T293" style:family="text">
      <style:text-properties fo:color="#3333ff" loext:opacity="100%" style:text-outline="false" fo:font-style="normal" fo:text-shadow="none" style:font-style-asian="normal" style:text-emphasize="none"/>
    </style:style>
    <style:style style:name="T294" style:family="text">
      <style:text-properties officeooo:rsid="0049286f"/>
    </style:style>
    <style:style style:name="T295" style:family="text">
      <style:text-properties officeooo:rsid="0049b94b"/>
    </style:style>
    <style:style style:name="T296" style:family="text">
      <style:text-properties officeooo:rsid="004cb5b2"/>
    </style:style>
    <style:style style:name="T297" style:family="text">
      <style:text-properties officeooo:rsid="004dde72"/>
    </style:style>
    <style:style style:name="T298" style:family="text">
      <style:text-properties officeooo:rsid="0051cf88"/>
    </style:style>
    <style:style style:name="T299" style:family="text">
      <style:text-properties officeooo:rsid="0055f522"/>
    </style:style>
    <style:style style:name="T300" style:family="text">
      <style:text-properties fo:text-shadow="none" fo:font-weight="normal" officeooo:rsid="005f7d19" style:font-weight-asian="normal" style:font-weight-complex="normal"/>
    </style:style>
    <style:style style:name="T301" style:family="text">
      <style:text-properties fo:text-shadow="none" fo:font-weight="normal" officeooo:rsid="009eb698" style:font-weight-asian="normal" style:font-weight-complex="normal"/>
    </style:style>
    <style:style style:name="T302" style:family="text">
      <style:text-properties officeooo:rsid="005e8ca6"/>
    </style:style>
    <style:style style:name="T303" style:family="text">
      <style:text-properties officeooo:rsid="00658c9d"/>
    </style:style>
    <style:style style:name="T304" style:family="text">
      <style:text-properties officeooo:rsid="006772b0"/>
    </style:style>
    <style:style style:name="T305" style:family="text">
      <style:text-properties officeooo:rsid="006d6d4b"/>
    </style:style>
    <style:style style:name="T306" style:family="text">
      <style:text-properties fo:font-size="9pt" officeooo:rsid="002bb365" style:font-name-asian="Times New Roman" style:font-size-asian="9pt" style:font-name-complex="Calibri1" style:font-size-complex="9pt"/>
    </style:style>
    <style:style style:name="T307" style:family="text">
      <style:text-properties fo:font-size="9pt" officeooo:rsid="002e6d4c" style:font-name-asian="Times New Roman" style:font-size-asian="9pt" style:font-name-complex="Calibri1" style:font-size-complex="9pt"/>
    </style:style>
    <style:style style:name="T308" style:family="text">
      <style:text-properties fo:font-size="9pt" officeooo:rsid="003ae6eb" style:font-name-asian="Times New Roman" style:font-size-asian="9pt" style:font-name-complex="Calibri1" style:font-size-complex="9pt"/>
    </style:style>
    <style:style style:name="T309" style:family="text">
      <style:text-properties fo:font-size="9pt" officeooo:rsid="003c6b47" style:font-name-asian="Times New Roman" style:font-size-asian="9pt" style:font-name-complex="Calibri1" style:font-size-complex="9pt"/>
    </style:style>
    <style:style style:name="T310" style:family="text">
      <style:text-properties fo:font-size="9pt" officeooo:rsid="0040aaf6" style:font-name-asian="Times New Roman" style:font-size-asian="9pt" style:font-name-complex="Calibri1" style:font-size-complex="9pt"/>
    </style:style>
    <style:style style:name="T311" style:family="text">
      <style:text-properties fo:font-size="9pt" officeooo:rsid="008b1b50" style:font-name-asian="Times New Roman" style:font-size-asian="9pt" style:font-name-complex="Calibri1" style:font-size-complex="9pt"/>
    </style:style>
    <style:style style:name="T312" style:family="text">
      <style:text-properties fo:font-size="9pt" fo:font-style="italic" officeooo:rsid="003ae6eb" style:font-name-asian="Times New Roman" style:font-size-asian="9pt" style:font-style-asian="italic" style:font-name-complex="Calibri1" style:font-size-complex="9pt" style:font-style-complex="italic"/>
    </style:style>
    <style:style style:name="T313" style:family="text">
      <style:text-properties fo:font-size="9pt" fo:font-style="italic" officeooo:rsid="003c6b47" style:font-name-asian="Times New Roman" style:font-size-asian="9pt" style:font-style-asian="italic" style:font-name-complex="Calibri1" style:font-size-complex="9pt" style:font-style-complex="italic"/>
    </style:style>
    <style:style style:name="T314" style:family="text">
      <style:text-properties fo:font-size="9pt" fo:font-style="italic" officeooo:rsid="003e5b64" style:font-name-asian="Times New Roman" style:font-size-asian="9pt" style:font-style-asian="italic" style:font-name-complex="Calibri1" style:font-size-complex="9pt" style:font-style-complex="italic"/>
    </style:style>
    <style:style style:name="T315" style:family="text">
      <style:text-properties fo:font-size="9pt" fo:font-style="italic" officeooo:rsid="002e6d4c" style:font-name-asian="Times New Roman" style:font-size-asian="9pt" style:font-style-asian="italic" style:font-name-complex="Calibri1" style:font-size-complex="9pt" style:font-style-complex="italic"/>
    </style:style>
    <style:style style:name="T316" style:family="text">
      <style:text-properties style:text-underline-style="none" fo:font-weight="normal" officeooo:rsid="017a50ae" style:font-name-asian="Times New Roman2" style:font-weight-asian="normal" style:font-name-complex="Times New Roman" style:font-weight-complex="normal"/>
    </style:style>
    <style:style style:name="T317" style:family="text">
      <style:text-properties style:text-underline-style="none" fo:font-weight="normal" officeooo:rsid="0016c4bb" style:font-name-asian="Times New Roman2" style:font-weight-asian="normal" style:font-name-complex="Times New Roman2" style:font-weight-complex="normal"/>
    </style:style>
    <style:style style:name="T318" style:family="text">
      <style:text-properties style:text-underline-style="none" fo:font-weight="normal" officeooo:rsid="0372596a" style:font-name-asian="Times New Roman2" style:font-weight-asian="normal" style:font-name-complex="Times New Roman2" style:font-weight-complex="normal"/>
    </style:style>
    <style:style style:name="T319" style:family="text">
      <style:text-properties style:text-underline-style="none" fo:font-weight="normal" officeooo:rsid="002862f2" style:font-name-asian="Times New Roman2" style:font-weight-asian="normal" style:font-name-complex="Times New Roman2" style:font-weight-complex="normal"/>
    </style:style>
    <style:style style:name="T320" style:family="text">
      <style:text-properties style:text-underline-style="none" fo:font-weight="normal" officeooo:rsid="03261855" style:font-name-asian="Times New Roman2" style:font-weight-asian="normal" style:font-name-complex="Times New Roman2" style:font-weight-complex="normal"/>
    </style:style>
    <style:style style:name="T321" style:family="text">
      <style:text-properties style:text-underline-style="none" fo:font-weight="normal" officeooo:rsid="00c30e8f" style:font-name-asian="Times New Roman2" style:font-weight-asian="normal" style:font-name-complex="Times New Roman2" style:font-weight-complex="normal"/>
    </style:style>
    <style:style style:name="T322" style:family="text">
      <style:text-properties style:text-underline-style="none" fo:font-weight="normal" officeooo:rsid="03355946" style:font-name-asian="Times New Roman2" style:font-weight-asian="normal" style:font-name-complex="Times New Roman2" style:font-weight-complex="normal"/>
    </style:style>
    <style:style style:name="T323" style:family="text">
      <style:text-properties style:text-underline-style="none" fo:font-weight="normal" officeooo:rsid="01a85ed9" style:font-name-asian="Times New Roman2" style:font-weight-asian="normal" style:font-name-complex="Times New Roman2" style:font-weight-complex="normal"/>
    </style:style>
    <style:style style:name="T324" style:family="text">
      <style:text-properties style:text-underline-style="none" fo:font-weight="normal" officeooo:rsid="017a50ae" style:font-name-asian="Times New Roman2" style:font-weight-asian="normal" style:font-name-complex="Times New Roman2" style:font-weight-complex="normal"/>
    </style:style>
    <style:style style:name="T325" style:family="text">
      <style:text-properties style:text-underline-style="none" fo:font-weight="normal" officeooo:rsid="004bed45" style:font-name-asian="Times New Roman2" style:font-weight-asian="normal" style:font-name-complex="Times New Roman2" style:font-weight-complex="normal"/>
    </style:style>
    <style:style style:name="T326" style:family="text">
      <style:text-properties style:text-underline-style="none" fo:font-weight="normal" officeooo:rsid="03356ea6" style:font-name-asian="Times New Roman2" style:font-weight-asian="normal" style:font-name-complex="Times New Roman2" style:font-weight-complex="normal"/>
    </style:style>
    <style:style style:name="T327" style:family="text">
      <style:text-properties style:text-underline-style="none" fo:font-weight="normal" officeooo:rsid="00807c1e" style:font-name-asian="Times New Roman2" style:font-weight-asian="normal" style:font-name-complex="Times New Roman2" style:font-weight-complex="normal"/>
    </style:style>
    <style:style style:name="T328" style:family="text">
      <style:text-properties style:text-underline-style="none" fo:font-weight="normal" officeooo:rsid="00813d79" style:font-name-asian="Times New Roman2" style:font-weight-asian="normal" style:font-name-complex="Times New Roman2" style:font-weight-complex="normal"/>
    </style:style>
    <style:style style:name="T329" style:family="text">
      <style:text-properties style:text-underline-style="none" fo:font-weight="normal" officeooo:rsid="00a089af" style:font-name-asian="Times New Roman2" style:font-weight-asian="normal" style:font-name-complex="Times New Roman2" style:font-weight-complex="normal"/>
    </style:style>
    <style:style style:name="T330" style:family="text">
      <style:text-properties style:text-underline-style="none" fo:font-weight="normal" officeooo:rsid="00a0a074" style:font-name-asian="Times New Roman2" style:font-weight-asian="normal" style:font-name-complex="Times New Roman2" style:font-weight-complex="normal"/>
    </style:style>
    <style:style style:name="T331" style:family="text">
      <style:text-properties style:text-line-through-style="none" style:text-line-through-type="none" fo:font-style="normal" style:text-underline-style="none" fo:font-weight="normal" officeooo:rsid="0184b366" fo:background-color="transparent" loext:char-shading-value="0" style:font-name-asian="Times New Roman2" style:font-style-asian="normal" style:font-weight-asian="normal" style:font-name-complex="Times New Roman2" style:font-style-complex="normal" style:font-weight-complex="normal"/>
    </style:style>
    <style:style style:name="T332" style:family="text">
      <style:text-properties style:text-line-through-style="none" style:text-line-through-type="none" fo:font-style="normal" style:text-underline-style="none" fo:font-weight="normal" officeooo:rsid="007c83ff" fo:background-color="transparent" loext:char-shading-value="0" style:font-name-asian="Times New Roman2" style:font-style-asian="normal" style:font-weight-asian="normal" style:font-name-complex="Times New Roman2" style:font-style-complex="normal" style:font-weight-complex="normal"/>
    </style:style>
    <style:style style:name="T333" style:family="text">
      <style:text-properties officeooo:rsid="0078f0b6"/>
    </style:style>
    <style:style style:name="T334" style:family="text">
      <style:text-properties fo:font-size="7pt" style:font-size-asian="7pt" style:font-size-complex="7pt"/>
    </style:style>
    <style:style style:name="T335" style:family="text">
      <style:text-properties fo:font-size="7pt" officeooo:rsid="007ae20d" style:font-size-asian="7pt" style:font-size-complex="7pt"/>
    </style:style>
    <style:style style:name="T336" style:family="text">
      <style:text-properties fo:font-size="7pt" fo:font-weight="normal" style:font-size-asian="7pt" style:font-weight-asian="normal" style:font-size-complex="7pt" style:font-weight-complex="normal"/>
    </style:style>
    <style:style style:name="T337" style:family="text">
      <style:text-properties fo:font-size="7pt" fo:font-weight="normal" officeooo:rsid="0049b94b" style:font-size-asian="7pt" style:font-weight-asian="normal" style:font-size-complex="7pt" style:font-weight-complex="normal"/>
    </style:style>
    <style:style style:name="T338" style:family="text">
      <style:text-properties fo:font-size="7pt" fo:font-weight="normal" officeooo:rsid="007ae20d" style:font-size-asian="7pt" style:font-weight-asian="normal" style:font-size-complex="7pt" style:font-weight-complex="normal"/>
    </style:style>
    <style:style style:name="T339" style:family="text">
      <style:text-properties officeooo:rsid="0086de9a"/>
    </style:style>
    <style:style style:name="T340" style:family="text">
      <style:text-properties officeooo:rsid="00889746"/>
    </style:style>
    <style:style style:name="T341" style:family="text">
      <style:text-properties officeooo:rsid="00896df4"/>
    </style:style>
    <style:style style:name="T342" style:family="text">
      <style:text-properties officeooo:rsid="008b1b50"/>
    </style:style>
    <style:style style:name="T343" style:family="text">
      <style:text-properties officeooo:rsid="008cc282"/>
    </style:style>
    <style:style style:name="T344" style:family="text">
      <style:text-properties officeooo:rsid="0090ec70"/>
    </style:style>
    <style:style style:name="T345" style:family="text">
      <style:text-properties officeooo:rsid="0091c3be"/>
    </style:style>
    <style:style style:name="T346" style:family="text">
      <style:text-properties officeooo:rsid="00931688"/>
    </style:style>
    <style:style style:name="T347" style:family="text">
      <style:text-properties officeooo:rsid="00932624"/>
    </style:style>
    <style:style style:name="T348" style:family="text">
      <style:text-properties officeooo:rsid="009cdaa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fo:padding="0.049cm" fo:border="0.06pt solid #000000"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text:span text:style-name="T79">RELATÓRIO </text:span><text:span text:style-name="T80">N.º </text:span><text:span text:style-name="T84">15</text:span><text:span text:style-name="T80">/AUDIN/UFFS/201</text:span><text:span text:style-name="T83">6</text:span></text:p>
      <text:p text:style-name="P13"><text:span text:style-name="T81">-</text:span><text:span text:style-name="T82">INFORMATIVO – GERENCIAL -</text:span></text:p>
      <table:table table:name="Tabela1" table:style-name="Tabela1">
        <table:table-column table:style-name="Tabela1.A"/>
        <table:table-column table:style-name="Tabela1.B"/>
        <table:table-row>
          <table:table-cell table:style-name="Tabela1.A1" office:value-type="string">
            <text:p text:style-name="P21">Tipo de Auditoria</text:p>
          </table:table-cell>
          <table:table-cell table:style-name="Tabela1.B1" office:value-type="string">
            <text:p text:style-name="P17">Monitoramento</text:p>
          </table:table-cell>
        </table:table-row>
        <table:table-row table:style-name="Tabela1.2">
          <table:table-cell table:style-name="Tabela1.A2" office:value-type="string">
            <text:p text:style-name="P20">Exercício</text:p>
          </table:table-cell>
          <table:table-cell table:style-name="Tabela1.B2" office:value-type="string">
            <text:p text:style-name="P19">201<text:span text:style-name="T247">6</text:span></text:p>
          </table:table-cell>
        </table:table-row>
        <table:table-row>
          <table:table-cell table:style-name="Tabela1.A3" office:value-type="string">
            <text:p text:style-name="P20">Unidade Auditada</text:p>
          </table:table-cell>
          <table:table-cell table:style-name="Tabela1.B3" office:value-type="string">
            <text:p text:style-name="P18">AUDIN/UFFS</text:p>
          </table:table-cell>
        </table:table-row>
        <table:table-row>
          <table:table-cell table:style-name="Tabela1.A2" office:value-type="string">
            <text:p text:style-name="P20">UG</text:p>
          </table:table-cell>
          <table:table-cell table:style-name="Tabela1.B4" office:value-type="string">
            <text:p text:style-name="P20">158517</text:p>
          </table:table-cell>
        </table:table-row>
      </table:table>
      <table:table table:name="Tabela2" table:style-name="Tabela2">
        <table:table-column table:style-name="Tabela2.A"/>
        <table:table-column table:style-name="Tabela2.B"/>
        <table:table-row>
          <table:table-cell table:style-name="Tabela2.A1" office:value-type="string">
            <text:p text:style-name="P22">Descrição Sumária</text:p>
          </table:table-cell>
          <table:table-cell table:style-name="Tabela2.B1" office:value-type="string">
            <text:p text:style-name="P23"><text:span text:style-name="T133">Monitoramento</text:span> Recomendações AUDIN/CGU/TCU </text:p>
          </table:table-cell>
        </table:table-row>
        <table:table-row>
          <table:table-cell table:style-name="Tabela2.A2" office:value-type="string">
            <text:p text:style-name="P24">Área</text:p>
          </table:table-cell>
          <table:table-cell table:style-name="Tabela2.B2" office:value-type="string">
            <text:p text:style-name="P25">Controle de Gestão</text:p>
          </table:table-cell>
        </table:table-row>
        <table:table-row>
          <table:table-cell table:style-name="Tabela2.A3" office:value-type="string">
            <text:p text:style-name="P24">Subárea</text:p>
          </table:table-cell>
          <table:table-cell table:style-name="Tabela2.B3" office:value-type="string">
            <text:p text:style-name="P26">Controles Internos </text:p>
          </table:table-cell>
        </table:table-row>
        <table:table-row>
          <table:table-cell table:style-name="Tabela2.A4" office:value-type="string">
            <text:p text:style-name="P22">Assunto</text:p>
          </table:table-cell>
          <table:table-cell table:style-name="Tabela2.B4" office:value-type="string">
            <text:p text:style-name="P23"><text:span text:style-name="T133">Monitoramento – </text:span>Implementação das recomendações emitidas pela AUDIN, pela CGU e pelo TCU em 201<text:span text:style-name="T247">6</text:span> e exercícios anteriores <text:span text:style-name="T249">(2014 e 2015)</text:span></text:p>
          </table:table-cell>
        </table:table-row>
        <table:table-row>
          <table:table-cell table:style-name="Tabela2.A3" office:value-type="string">
            <text:p text:style-name="P27">Período de Realização</text:p>
          </table:table-cell>
          <table:table-cell table:style-name="Tabela2.B3" office:value-type="string">
            <text:p text:style-name="P23">Novembro e Dezembro/<text:span text:style-name="T299">2016</text:span></text:p>
          </table:table-cell>
        </table:table-row>
        <table:table-row>
          <table:table-cell table:style-name="Tabela2.A3" office:value-type="string">
            <text:p text:style-name="P28">Processo </text:p>
          </table:table-cell>
          <table:table-cell table:style-name="Tabela2.B3" office:value-type="string">
            <text:p text:style-name="P28">23205.00<text:span text:style-name="T247">0028</text:span>/201<text:span text:style-name="T247">6</text:span>-<text:span text:style-name="T247">11</text:span></text:p>
          </table:table-cell>
        </table:table-row>
      </table:table>
      <text:p text:style-name="P15"/>
      <table:table table:name="Tabela3" table:style-name="Tabela3">
        <table:table-column table:style-name="Tabela3.A"/>
        <table:table-column table:style-name="Tabela3.B"/>
        <table:table-row>
          <table:table-cell table:style-name="Tabela3.A1" table:number-columns-spanned="2" office:value-type="string">
            <text:p text:style-name="P29">Equipe de Auditoria</text:p>
          </table:table-cell>
          <table:covered-table-cell/>
        </table:table-row>
        <table:table-row>
          <table:table-cell table:style-name="Tabela3.A2" office:value-type="string">
            <text:p text:style-name="P30">Taíz Viviane Dos Santos <text:s text:c="2"/><text:span text:style-name="T248">(Planejamento e execução)</text:span></text:p>
          </table:table-cell>
          <table:table-cell table:style-name="Tabela3.B2" office:value-type="string">
            <text:p text:style-name="P30">Auditora-<text:span text:style-name="T247">chefe</text:span></text:p>
          </table:table-cell>
        </table:table-row>
        <table:table-row>
          <table:table-cell table:style-name="Tabela3.A3" office:value-type="string">
            <text:p text:style-name="P30">Marisa Zamboni Piere<text:span text:style-name="T135">z</text:span>an <text:span text:style-name="T248">(Apoio)</text:span></text:p>
          </table:table-cell>
          <table:table-cell table:style-name="Tabela3.B3" office:value-type="string">
            <text:p text:style-name="P30">Assistente d<text:span text:style-name="T136">a</text:span> Auditoria <text:span text:style-name="T137">Interna</text:span></text:p>
          </table:table-cell>
        </table:table-row>
      </table:table>
      <text:p text:style-name="P14"/>
      <text:p text:style-name="P14"><text:tab/><text:span text:style-name="T138">A Auditoria Interna da UFFS, em obediência à Ordem de Serviço n.º </text:span><text:span text:style-name="T144">06</text:span><text:span text:style-name="T138">/AUDIN/UFFS/201</text:span><text:span text:style-name="T140">5</text:span><text:span text:style-name="T138">, de </text:span><text:span text:style-name="T141">0</text:span><text:span text:style-name="T139">4</text:span><text:span text:style-name="T142"> </text:span><text:span text:style-name="T143">de </text:span><text:span text:style-name="T144">janeiro</text:span><text:span text:style-name="T143"> </text:span><text:span text:style-name="T140">de 201</text:span><text:span text:style-name="T144">6</text:span><text:span text:style-name="T138">, bem como de outros instrumentos legais pertinentes, aprese</text:span><text:span text:style-name="T55">nta </text:span><text:span text:style-name="T63">o </text:span><text:span text:style-name="T55">Relatório </text:span><text:span text:style-name="T66">n° </text:span><text:span text:style-name="T67">15</text:span><text:span text:style-name="T66">/AUDIN/UFFS/201</text:span><text:span text:style-name="T68">6</text:span><text:span text:style-name="T66">.</text:span></text:p>
      <text:p text:style-name="P14"><text:tab/><text:span text:style-name="T145">S</text:span>alienta<text:span text:style-name="T145">-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46">sob o prisma de seus</text:span> controles internos, muito embora sua opinião não tenha natureza vinculante.</text:p>
      <text:p text:style-name="P14"><text:tab/><text:span text:style-name="T145">D</text:span>estaca<text:span text:style-name="T145">-se</text:span> o Art. 17, do Decreto <text:span text:style-name="T147">nº </text:span>3.591/00, o qual reza que a assessoria prestada pela <text:span text:style-name="T148">Auditoria Interna não elide ou prejudica a responsabilidade e o controle </text:span><text:span text:style-name="T149">interno </text:span><text:span text:style-name="T148">administrativo inerente a cada chefia</text:span>,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text:soft-page-break/>de cada sistema; e III<text:span text:style-name="T333"> – </text:span>instrumentos de controle de aplicação dos recursos públicos e da guarda dos bens públicos.</text:p>
      <text:p text:style-name="P16"/>
      <text:h text:style-name="P41" text:outline-level="1"><text:span text:style-name="T156">I </text:span><text:span text:style-name="T157">O</text:span><text:span text:style-name="T156">bjetivo </text:span><text:span text:style-name="T158">e Escopo</text:span></text:h>
      <text:p text:style-name="P47"><text:span text:style-name="T163"><text:tab/></text:span><text:span text:style-name="T169">M</text:span><text:span text:style-name="T164">onitorar </text:span><text:span text:style-name="T165">as implementações quanto às recomendações emitidas pela Auditoria Interna, </text:span><text:span text:style-name="T166">pelo Tribunal de Contas da União e pela Controladoria Geral da União, </text:span><text:span text:style-name="T165">no exercício de 201</text:span><text:span text:style-name="T169">6</text:span><text:span text:style-name="T165"> e exercícios anteriores </text:span><text:span text:style-name="T167">(</text:span><text:span text:style-name="T170">2014 e 2015 - </text:span><text:span text:style-name="T167">pendentes de implementação),</text:span><text:span text:style-name="T165"> </text:span><text:span text:style-name="T168">bem como acompanhar as recomendações e determinações emitidas pelo CONCUR, CONSUNI e Comissão de Ética, </text:span><text:span text:style-name="T167">atendendo ao art. 17 da IN CGU n° 24, de 17 de novembro de 201</text:span><text:span text:style-name="T169">6</text:span><text:span text:style-name="T171">.</text:span></text:p>
      <text:p text:style-name="P33"><text:tab/></text:p>
      <text:h text:style-name="P136" text:outline-level="1"><text:span text:style-name="T160">II </text:span><text:span text:style-name="T161">Da Metodologia do Monitoramento</text:span></text:h>
      <text:p text:style-name="P37"><text:span text:style-name="T193"><text:tab/></text:span><text:span text:style-name="T194">A auditoria interna da UFFS realiza o monitoramento da implementação das recomendações e/ou determinações emitidas pelos órgãos de controles (AUDIN, TCU e CGU) <text:s/></text:span><text:span text:style-name="T195">anualmente e </text:span><text:span text:style-name="T194">de forma </text:span><text:span text:style-name="T2">manual</text:span><text:span text:style-name="T2"><text:note text:id="ftn1" text:note-class="footnote"><text:note-citation>1</text:note-citation><text:note-body><text:p text:style-name="P6">De acordo com o artigo 17 da IN 24, de 17/11/2015, <text:span text:style-name="T217">o monitoramento deve ser realizado preferencialmente por sistema informatizado, porém, no momento, não dispomos dessa ferramenta.</text:span></text:p></text:note-body></text:note></text:span><text:span text:style-name="T2">,</text:span><text:span text:style-name="T194"> </text:span><text:span text:style-name="T196">a</text:span><text:span text:style-name="T194">través de </text:span><text:span text:style-name="T195">envio de </text:span><text:span text:style-name="T197">formulários </text:span><text:span text:style-name="T199">eletrônicos</text:span><text:span text:style-name="T197"> </text:span><text:span text:style-name="T194">de </text:span><text:span text:style-name="T198">monitoramento</text:span><text:span text:style-name="T197">, </text:span><text:span text:style-name="T198">via e-mail institucional,</text:span><text:span text:style-name="T194"> </text:span><text:span text:style-name="T195">preenchidos pela gestão </text:span><text:span text:style-name="T198">e devolvidos </text:span><text:span text:style-name="T202">à</text:span><text:span text:style-name="T198"> auditoria interna </text:span><text:span text:style-name="T200">também </text:span><text:span text:style-name="T198">via e-mail institucional</text:span><text:span text:style-name="T194">. </text:span></text:p>
      <text:p text:style-name="P42"><text:span text:style-name="T206"><text:tab/>Quanto </text:span><text:span text:style-name="T207">à</text:span><text:span text:style-name="T206">s recomendações e/ou determinações emitidas pela Comissão de Ética, Conselho Curador e Conselho Universitário, consulta-se a</text:span><text:span text:style-name="T214">s</text:span><text:span text:style-name="T206"> publicaç</text:span><text:span text:style-name="T214">ões</text:span><text:span text:style-name="T206"> das mesmas junto ao site oficial da UFFS</text:span><text:span text:style-name="T206"><text:note text:id="ftn2" text:note-class="footnote"><text:note-citation>2</text:note-citation><text:note-body><text:p text:style-name="P263"><text:span text:style-name="T218">Em </text:span><text:span text:style-name="T219">consulta ao site oficial da UFFS, em 1</text:span><text:span text:style-name="T220">2</text:span><text:span text:style-name="T219">/12/201</text:span><text:span text:style-name="T220">6</text:span><text:span text:style-name="T219">, não se encontrou </text:span><text:span text:style-name="T221">recomendações</text:span><text:span text:style-name="T219"> emitidas pela Comissão de Ética, Conselho Curador e CONSUNI/</text:span><text:span text:style-name="T220">CAPGP</text:span><text:span text:style-name="T219">, </text:span><text:span text:style-name="T218">para o exercício de 201</text:span><text:span text:style-name="T220">6</text:span><text:span text:style-name="T219">.</text:span><text:span text:style-name="T233">Considerou-se, por esta auditoria interna, que o site está atualizado, assim, não se responsabilizando por informações postadas em data posterior ao dia 1</text:span><text:span text:style-name="T235">3</text:span><text:span text:style-name="T233">/12/201</text:span><text:span text:style-name="T234">6</text:span><text:span text:style-name="T233">. </text:span></text:p></text:note-body></text:note></text:span><text:span text:style-name="T206">.</text:span></text:p>
      <text:p text:style-name="P42"><text:span text:style-name="T212"><text:tab/></text:span><text:span text:style-name="T204">Para o </text:span><text:span text:style-name="T208">monitoramento</text:span><text:span text:style-name="T204"> das recomendações emitidas pela AUDIN, constam no formulário as seguintes informações: número do relatório, informações gerais do relatório (área de atuação, unidade auditada, equipe de auditoria, materiais empregados, data da OS, data do RA), escopo, resumo das constatações/recomendações, manifestação do gestor, considerações da auditoria interna, manifestação da gestão quanto ao </text:span><text:span text:style-name="T3">status</text:span><text:span text:style-name="T204"> (implementado, parcialmente implementado ou não implementado) com a descrição da análise cr</text:span><text:span text:style-name="T213">í</text:span><text:span text:style-name="T204">tica para as </text:span><text:soft-page-break/><text:span text:style-name="T204">recomendações implementadas ou a justificativa para as não implementadas ou parcialmente implementadas.</text:span></text:p>
      <text:p text:style-name="P34"><text:tab/>O monitoramento é <text:span text:style-name="T236">realizado</text:span> <text:span text:style-name="T5">anualmente</text:span><text:note text:id="ftn3" text:note-class="footnote"><text:note-citation>3</text:note-citation><text:note-body><text:p text:style-name="P7">De acordo com o artigo 17 da IN 24, de 17/11/2015, a atualização quanto <text:span text:style-name="T237">à</text:span> implementação das recomendações e/ou determinações deveria ser mensal, porém, não <text:span text:style-name="T237">possuímos</text:span> estrutura para realização desse acompanhamento mensal, tanto pela estrutura da Auditoria Interna, quanto pela estrutura da própria instituição. Assim, optou-se pela realização anual e extraordin<text:span text:style-name="T237">ária,</text:span> conforme necessidade e avaliação da auditoria interna ou outros órgãos de controle.</text:p></text:note-body></text:note>, ao final do exercício, ou, extraordinariamente, quando necessário. <text:span text:style-name="T155">As recomendações consideradas não implementadas ou parcialmente implementadas continuam sendo monitoradas e as consideradas implementadas são suprimidas do monitoramento</text:span><text:span text:style-name="T150">. </text:span><text:span text:style-name="T151">Ainda, </text:span><text:span text:style-name="T154">são baixadas do monitoramento as recomendações com perda de objeto ou outro motivo devidamente justificado pela auditoria interna.</text:span></text:p>
      <text:p text:style-name="P35"><text:tab/>Quando da realização de nova auditoria <text:span text:style-name="T5">in loco</text:span> da área/subárea/assunto auditado, considera-se o último formulário de <text:span text:style-name="T250">monitoramento</text:span> como base inicial para os trabalhos de auditoria, verifica<text:span text:style-name="T251">ndo-se, assim,</text:span> se as recomendações foram de fato atendidas ou não, <text:span text:style-name="T217">sendo que todas as recomendações reiteradas passam a ser acompanhadas pelo novo relatório.</text:span></text:p>
      <text:p text:style-name="P42"><text:span text:style-name="T204"><text:tab/>Para o </text:span><text:span text:style-name="T208">monitoramento</text:span><text:span text:style-name="T204"> das recomendações emitidas pela CGU e pelo TCU, </text:span><text:span text:style-name="T209">optou-se pela utilização do </text:span><text:span text:style-name="T204">formulário </text:span><text:span text:style-name="T209">utilizado para prestar informações </text:span><text:span text:style-name="T210">ao</text:span><text:span text:style-name="T209"> Relatório de Gestão </text:span><text:span text:style-name="T210">da instituição</text:span><text:span text:style-name="T209">, </text:span><text:span text:style-name="T211">no qual constam</text:span><text:span text:style-name="T204"> as seguintes informações: </text:span><text:span text:style-name="T209">Unidade Jurisdicionada, Deliberações do TCU </text:span><text:span text:style-name="T205">ou OCI</text:span><text:span text:style-name="T209"> (Processo </text:span><text:span text:style-name="T205">ou Relatório</text:span><text:span text:style-name="T209">, acórdão, item, comunicação expedida, órgão e descrição da deliberação) </text:span><text:span text:style-name="T205">e Providência Adotada, sendo que no caso de recomendação atendida deve constar a síntese dos resultados obtidos e a análise crítica dos fatores positivos e/ou negativos que facilitaram e/ou prejudicaram a implementação, e no caso de recomendação não atendida ou parcialmente atendida deve constar a justificativa pela sua não implementação ou implementação parcial e a análise crítica dos fatores positivos e/ou negativos que facilitaram e/ou prejudicaram a implementação.</text:span></text:p>
      <text:p text:style-name="P34"><text:tab/>O monitoramento é <text:span text:style-name="T217">realizado</text:span> <text:span text:style-name="T5">anualmente</text:span><text:span text:style-name="T150">,</text:span> ao final do exercício, ou extraordinariamente, quando necessário. Os formulários são enviados <text:span text:style-name="T247">via e-mail institucional, <text:s/>preenchidos pela gestão e devolvidos à auditoria interna via e-mail institucional.</text:span> </text:p>
      <text:p text:style-name="P65"><text:soft-page-break/><text:span text:style-name="T223"><text:tab/>A</text:span><text:span text:style-name="T225">s recomendações consideradas não implementadas ou parcialmente implementadas continuam sendo monitoradas e as consideradas implementadas são suprimidas do monitoramento, </text:span><text:span text:style-name="T226">porém,</text:span><text:span text:style-name="T227"> são baixadas do controle interno da auditoria interna somente quando consideradas atendidas pela CGU, através do Plano Permanente de Providências, no caso das recomendações por ela emitidas, e quando o processo é arquivado, no caso das recomendações/constatações emitidas, via acórdão, pelo TCU.</text:span></text:p>
      <text:p text:style-name="P66"><text:span text:style-name="T224"><text:tab/></text:span><text:span text:style-name="T222">As recomendações emitidas pela AUDIN, CGU ou TCU emitidas a partir do mês outubro, são monitoradas somente no exercício seguinte.</text:span></text:p>
      <text:p text:style-name="P217"/>
      <text:p text:style-name="P216"><text:span text:style-name="T162">I</text:span><text:span text:style-name="T159">II Relato Gerencial</text:span></text:p>
      <text:p text:style-name="P36"><text:tab/></text:p>
      <text:h text:style-name="P290" text:outline-level="2"><text:span text:style-name="T238">1.</text:span> <text:span text:style-name="T238">Das Recomendações Emitidas pela AUDIN em Monitoramento no Exercício de 2016</text:span></text:h>
      <text:p text:style-name="P106"><text:span text:style-name="T64"><text:tab/>Das constatações e recomendações emitidas em exercícios anteriores (201</text:span><text:span text:style-name="T69">4</text:span><text:span text:style-name="T64">-201</text:span><text:span text:style-name="T69">5</text:span><text:span text:style-name="T64">) foram monitorad</text:span><text:span text:style-name="T69">a</text:span><text:span text:style-name="T64">s </text:span><text:span text:style-name="T69">1</text:span><text:span text:style-name="T70">5</text:span><text:span text:style-name="T64"> (</text:span><text:span text:style-name="T70">quinze</text:span><text:span text:style-name="T64">) </text:span><text:span text:style-name="T69">recomendações referentes a 06 (seis) temas</text:span><text:span text:style-name="T64">, quais sejam: </text:span><text:span text:style-name="T69">Auxílios Financeiros a Estudantes (Extensão e Pesquisa), Bens Imóveis, Bens Móveis, Folha de Pagamento, Diárias e Passagens, Contratos Administrativos e Relação com Fundações de Apoio. </text:span></text:p>
      <text:p text:style-name="P111"><draw:frame draw:style-name="fr5" draw:name="Objeto1" text:anchor-type="paragraph" svg:x="0.055cm" svg:y="0.076cm" svg:width="13.169cm" svg:height="4.754cm" draw:z-index="136"><draw:object xlink:href="./Object 1" xlink:type="simple" xlink:show="embed" xlink:actuate="onLoad"/><draw:image xlink:href="./ObjectReplacements/Object 1" xlink:type="simple" xlink:show="embed" xlink:actuate="onLoad"/></draw:fram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0"><text:span text:style-name="T69">F</text:span><text:span text:style-name="T55">onte: </text:span><text:span text:style-name="T74">AUDIN/</text:span><text:span text:style-name="T55">Processo 23205.000028/2016-11</text:span></text:p>
      <text:p text:style-name="P107"/>
      <text:p text:style-name="P108"><text:span text:style-name="T64"><text:tab/></text:span><text:span text:style-name="T75">Referente ao exercício de 2016, d</text:span><text:span text:style-name="T71">o</text:span><text:span text:style-name="T64">s </text:span><text:span text:style-name="T71">14 (catorze) relatórios de auditoria interna</text:span><text:span text:style-name="T64"> emitid</text:span><text:span text:style-name="T71">os, até </text:span><text:span text:style-name="T75">o dia</text:span><text:span text:style-name="T71"> 15/12/2016, estão sendo monitorados no próprio exercício 0</text:span><text:span text:style-name="T72">5</text:span><text:span text:style-name="T71"> (</text:span><text:span text:style-name="T72">cinco</text:span><text:span text:style-name="T71">) relatório</text:span><text:span text:style-name="T72">s</text:span><text:span text:style-name="T71">, </text:span><text:span text:style-name="T72">sendo que do total de relatórios emitidos, 03 (três) r</text:span><text:span text:style-name="T71">elatórios não obtiveram fatos geradores de constatações/recomendações, </text:span><text:span text:style-name="T72">03 (três) relatórios referem-se a informativos </text:span><text:soft-page-break/><text:span text:style-name="T72">das atividades de auditoria interna e </text:span><text:span text:style-name="T71">0</text:span><text:span text:style-name="T72">3</text:span><text:span text:style-name="T71"> (três) relatórios foram emitidos a partir de outubro de 2016, e por esse motivo serão monitorados somente no exercício de 2017.</text:span></text:p>
      <table:table table:name="Tabela4" table:style-name="Tabela4">
        <table:table-column table:style-name="Tabela4.A"/>
        <table:table-column table:style-name="Tabela4.B"/>
        <table:table-row>
          <table:table-cell table:style-name="Tabela4.A1" office:value-type="string">
            <text:p text:style-name="P172">Relatório</text:p>
          </table:table-cell>
          <table:table-cell table:style-name="Tabela4.B1" office:value-type="string">
            <text:p text:style-name="P172">Número de Recomendações</text:p>
          </table:table-cell>
        </table:table-row>
        <table:table-row>
          <table:table-cell table:style-name="Tabela4.A2" office:value-type="string">
            <text:p text:style-name="P123">RA n° 01/AUDIN/UFFS/2016 – Informativo<text:span text:style-name="T268"> Ativ. da AUDIN 1° Trimestre</text:span></text:p>
          </table:table-cell>
          <table:table-cell table:style-name="Tabela4.B2" office:value-type="string">
            <text:p text:style-name="P126">N/A</text:p>
          </table:table-cell>
        </table:table-row>
        <table:table-row>
          <table:table-cell table:style-name="Tabela4.A2" office:value-type="string">
            <text:p text:style-name="P123">RA n° 0<text:span text:style-name="T268">2</text:span>/AUDIN/UFFS/2016 – Governança<text:span text:style-name="T268"> de TI</text:span></text:p>
          </table:table-cell>
          <table:table-cell table:style-name="Tabela4.B2" office:value-type="string">
            <text:p text:style-name="P126">02</text:p>
          </table:table-cell>
        </table:table-row>
        <table:table-row>
          <table:table-cell table:style-name="Tabela4.A2" office:value-type="string">
            <text:p text:style-name="P123">RA n° 0<text:span text:style-name="T268">3</text:span>/AUDIN/UFFS/2016 – <text:span text:style-name="T268">Itinerante </text:span><text:span text:style-name="T8">Campus</text:span><text:span text:style-name="T268"> Realeza</text:span></text:p>
          </table:table-cell>
          <table:table-cell table:style-name="Tabela4.B2" office:value-type="string">
            <text:p text:style-name="P126">23</text:p>
          </table:table-cell>
        </table:table-row>
        <table:table-row>
          <table:table-cell table:style-name="Tabela4.A2" office:value-type="string">
            <text:p text:style-name="P123">RA n° 0<text:span text:style-name="T268">4</text:span>/AUDIN/UFFS/2016 – <text:span text:style-name="T268">Itinerante </text:span><text:span text:style-name="T8">Campus</text:span><text:span text:style-name="T268"> Passo Fundo</text:span></text:p>
          </table:table-cell>
          <table:table-cell table:style-name="Tabela4.B2" office:value-type="string">
            <text:p text:style-name="P126">06</text:p>
          </table:table-cell>
        </table:table-row>
        <table:table-row>
          <table:table-cell table:style-name="Tabela4.A2" office:value-type="string">
            <text:p text:style-name="P124">RA n° 0<text:span text:style-name="T268">5</text:span>/AUDIN/UFFS/2016<text:span text:style-name="T268"> – </text:span>Informativo<text:span text:style-name="T268"> Ativ. da AUDIN 2° Trimestre</text:span></text:p>
          </table:table-cell>
          <table:table-cell table:style-name="Tabela4.B2" office:value-type="string">
            <text:p text:style-name="P126">N/A</text:p>
          </table:table-cell>
        </table:table-row>
        <table:table-row>
          <table:table-cell table:style-name="Tabela4.A2" office:value-type="string">
            <text:p text:style-name="P123">RA n° 0<text:span text:style-name="T268">6</text:span>/AUDIN/UFFS/2016 – <text:span text:style-name="T268">Fiscalização de Contratos de TI</text:span></text:p>
          </table:table-cell>
          <table:table-cell table:style-name="Tabela4.B2" office:value-type="string">
            <text:p text:style-name="P126">07</text:p>
          </table:table-cell>
        </table:table-row>
        <table:table-row>
          <table:table-cell table:style-name="Tabela4.A2" office:value-type="string">
            <text:p text:style-name="P123">RA n° 0<text:span text:style-name="T268">7</text:span>/AUDIN/UFFS/2016 – <text:span text:style-name="T268">Itinerante </text:span><text:span text:style-name="T8">Campus</text:span><text:span text:style-name="T268"> Erechim</text:span></text:p>
          </table:table-cell>
          <table:table-cell table:style-name="Tabela4.B2" office:value-type="string">
            <text:p text:style-name="P126">21</text:p>
          </table:table-cell>
        </table:table-row>
        <table:table-row>
          <table:table-cell table:style-name="Tabela4.A2" office:value-type="string">
            <text:p text:style-name="P123">RA n° 0<text:span text:style-name="T268">8</text:span>/AUDIN/UFFS/2016 <text:span text:style-name="T269">– Contratos de Professores Substitutos</text:span></text:p>
          </table:table-cell>
          <table:table-cell table:style-name="Tabela4.B2" office:value-type="string">
            <text:p text:style-name="P127">00</text:p>
          </table:table-cell>
        </table:table-row>
        <table:table-row>
          <table:table-cell table:style-name="Tabela4.A2" office:value-type="string">
            <text:p text:style-name="P125">RA n° 0<text:span text:style-name="T268">9</text:span>/AUDIN/UFFS/2016<text:span text:style-name="T269"> – </text:span>Informativo<text:span text:style-name="T268"> Ativ. da AUDIN 3° Trimestre</text:span></text:p>
          </table:table-cell>
          <table:table-cell table:style-name="Tabela4.B2" office:value-type="string">
            <text:p text:style-name="P127">N/A</text:p>
          </table:table-cell>
        </table:table-row>
        <table:table-row>
          <table:table-cell table:style-name="Tabela4.A2" office:value-type="string">
            <text:p text:style-name="P123">RA n° 1<text:span text:style-name="T268">0</text:span>/AUDIN/UFFS/2016 – <text:span text:style-name="T269">Itinerante </text:span><text:span text:style-name="T9">Campus</text:span><text:span text:style-name="T269"> Cerro Largo </text:span><text:span text:style-name="T259">(monitoramento/2017)</text:span></text:p>
          </table:table-cell>
          <table:table-cell table:style-name="Tabela4.B2" office:value-type="string">
            <text:p text:style-name="P127">24</text:p>
          </table:table-cell>
        </table:table-row>
        <table:table-row>
          <table:table-cell table:style-name="Tabela4.A2" office:value-type="string">
            <text:p text:style-name="P123">RA n° <text:span text:style-name="T268">11</text:span>/AUDIN/UFFS/2016 – <text:span text:style-name="T269">Atividade Docente </text:span><text:span text:style-name="T259">(monitoramento 2017)</text:span></text:p>
          </table:table-cell>
          <table:table-cell table:style-name="Tabela4.B2" office:value-type="string">
            <text:p text:style-name="P127">29</text:p>
          </table:table-cell>
        </table:table-row>
        <table:table-row>
          <table:table-cell table:style-name="Tabela4.A2" office:value-type="string">
            <text:p text:style-name="P123">RA n° <text:span text:style-name="T268">12</text:span>/AUDIN/UFFS/2016 – <text:span text:style-name="T269">Licença para Atividade Política</text:span></text:p>
          </table:table-cell>
          <table:table-cell table:style-name="Tabela4.B2" office:value-type="string">
            <text:p text:style-name="P127">00</text:p>
          </table:table-cell>
        </table:table-row>
        <table:table-row>
          <table:table-cell table:style-name="Tabela4.A2" office:value-type="string">
            <text:p text:style-name="P123">RA n° <text:span text:style-name="T268">13</text:span>/AUDIN/UFFS/2016 – <text:span text:style-name="T269">Gestão Ambiental/Sustentabilidade</text:span></text:p>
          </table:table-cell>
          <table:table-cell table:style-name="Tabela4.B2" office:value-type="string">
            <text:p text:style-name="P127">00</text:p>
          </table:table-cell>
        </table:table-row>
        <table:table-row>
          <table:table-cell table:style-name="Tabela4.A2" office:value-type="string">
            <text:p text:style-name="P187">RA n°<text:span text:style-name="T268">14</text:span>/AUDIN/UFFS/2016 – <text:span text:style-name="T269">Itinerante </text:span><text:span text:style-name="T9">Campus</text:span><text:span text:style-name="T269"> Laranjeiras do Sul </text:span><text:span text:style-name="T259">(monitoramento 2017)</text:span></text:p>
          </table:table-cell>
          <table:table-cell table:style-name="Tabela4.B2" office:value-type="string">
            <text:p text:style-name="P188">14</text:p>
          </table:table-cell>
        </table:table-row>
        <table:table-row>
          <table:table-cell table:style-name="Tabela4.A16" office:value-type="string">
            <text:p text:style-name="P176">Total de Recomendações <text:span text:style-name="T270">Emitidas em 2016</text:span></text:p>
          </table:table-cell>
          <table:table-cell table:style-name="Tabela4.B16" office:value-type="string">
            <text:p text:style-name="P178">126</text:p>
          </table:table-cell>
        </table:table-row>
        <table:table-row>
          <table:table-cell table:style-name="Tabela4.A16" office:value-type="string">
            <text:p text:style-name="P179">Total de Recomendações Monitoradas em 2016</text:p>
          </table:table-cell>
          <table:table-cell table:style-name="Tabela4.B16" office:value-type="string">
            <text:p text:style-name="P180">59</text:p>
          </table:table-cell>
        </table:table-row>
        <table:table-row>
          <table:table-cell table:style-name="Tabela4.A16" office:value-type="string">
            <text:p text:style-name="P179">Total de Recomendações Emitidas em 2016 para Monitoramento somente em 2017</text:p>
          </table:table-cell>
          <table:table-cell table:style-name="Tabela4.B16" office:value-type="string">
            <text:p text:style-name="P180">67</text:p>
          </table:table-cell>
        </table:table-row>
      </table:table>
      <text:p text:style-name="P117"><text:span text:style-name="T71">F</text:span><text:span text:style-name="T55">onte: </text:span><text:span text:style-name="T74">AUDIN/</text:span><text:span text:style-name="T55">Processo 23205.000028/2016-11</text:span></text:p>
      <text:p text:style-name="P109"><text:span text:style-name="T71"><text:tab/></text:span><text:span text:style-name="T64">Das constatações e recomendações emitidas </text:span><text:span text:style-name="T73">no</text:span><text:span text:style-name="T64"> exercício </text:span><text:span text:style-name="T73">de 2016</text:span><text:span text:style-name="T64"> foram monitorad</text:span><text:span text:style-name="T69">a</text:span><text:span text:style-name="T64">s </text:span><text:span text:style-name="T73">59</text:span><text:span text:style-name="T64"> (</text:span><text:span text:style-name="T73">cinquenta e nove</text:span><text:span text:style-name="T64">) </text:span><text:span text:style-name="T69">recomendações referentes a 06 (seis) temas</text:span><text:span text:style-name="T69"><text:note text:id="ftn4" text:note-class="footnote"><text:note-citation>4</text:note-citation><text:note-body><text:p text:style-name="P266">Observados que outros 04 temas foram auditados, <text:span text:style-name="T339">sendo que</text:span> para 03 temas (Gestão Ambiental/Sustentabilidade, Licença Política e Contratos de Professores Substitutos) não houve recomendação e para o tema Atuação Docente será realizado monitoramento no próximo exercício.</text:p></text:note-body></text:note></text:span><text:span text:style-name="T64">, quais sejam: </text:span><text:span text:style-name="T73">Fiscalização de Contratos de Cessão de Espaço dos Restaurantes Universitários, Almoxarifado dos </text:span><text:span text:style-name="T77">c</text:span><text:span text:style-name="T73">ampi, Patrimônio (Bens Móveis) dos </text:span><text:span text:style-name="T77">c</text:span><text:span text:style-name="T73">ampi, Serviço de Transportes dos </text:span><text:span text:style-name="T77">c</text:span><text:span text:style-name="T73">ampi, <text:s/>Governança de TI e Fiscalização de Contratos de TI.</text:span></text:p>
      <text:p text:style-name="P102"><draw:frame draw:style-name="fr5" draw:name="Objeto2" text:anchor-type="paragraph" svg:x="0.016cm" svg:y="0.065cm" svg:width="13.411cm" svg:height="5.995cm" draw:z-index="135"><draw:object xlink:href="./Object 2" xlink:type="simple" xlink:show="embed" xlink:actuate="onLoad"/><draw:image xlink:href="./ObjectReplacements/Object 2" xlink:type="simple" xlink:show="embed" xlink:actuate="onLoad"/></draw:frame></text:p>
      <text:p text:style-name="P102"/>
      <text:p text:style-name="P102"/>
      <text:p text:style-name="P103"/>
      <text:p text:style-name="P104"><text:soft-page-break/></text:p>
      <text:p text:style-name="P104"/>
      <text:p text:style-name="P104"/>
      <text:p text:style-name="P112"/>
      <text:p text:style-name="P112"/>
      <text:p text:style-name="P118"><text:span text:style-name="T69">F</text:span><text:span text:style-name="T64">onte: </text:span><text:span text:style-name="T74">AUDIN/</text:span><text:span text:style-name="T64">Processo 23205.000028/2016-11</text:span></text:p>
      <text:p text:style-name="P70"/>
      <text:h text:style-name="P300" text:outline-level="2"><text:span text:style-name="T173">1.</text:span><text:span text:style-name="T172">1 Recomendações Emitidas em 2014 </text:span><text:span text:style-name="T105">(10 recomendações)</text:span></text:h>
      <text:h text:style-name="P303" text:outline-level="2"><text:span text:style-name="T173">1.</text:span><text:span text:style-name="T174">1.</text:span><text:span text:style-name="T178">1</text:span><text:span text:style-name="T174"> </text:span><text:span text:style-name="T177">Consideradas </text:span><text:span text:style-name="T182">Implementadas</text:span><text:span text:style-name="T177"> pela gestão <text:s/></text:span><text:span text:style-name="T105">(04 recomendações)</text:span></text:h>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66"/>
          </table:table-cell>
          <table:table-cell table:style-name="Tabela14.A1" office:value-type="string">
            <text:p text:style-name="P166">Unidade Auditada</text:p>
          </table:table-cell>
          <table:table-cell table:style-name="Tabela14.A1" office:value-type="string">
            <text:p text:style-name="P166">Descrição Sumária</text:p>
          </table:table-cell>
          <table:table-cell table:style-name="Tabela14.D1" office:value-type="string">
            <text:p text:style-name="P166">Recomendação</text:p>
          </table:table-cell>
        </table:table-row>
        <table:table-row>
          <table:table-cell table:style-name="Tabela14.A2" office:value-type="string">
            <text:p text:style-name="P189">1</text:p>
          </table:table-cell>
          <table:table-cell table:style-name="Tabela14.B2" office:value-type="string">
            <text:p text:style-name="P195">PROEC</text:p>
            <text:p text:style-name="P277">(RA 0<text:span text:style-name="T244">2</text:span>/<text:span text:style-name="T239">AUDIN/UFFS/2014</text:span>)</text:p>
          </table:table-cell>
          <table:table-cell table:style-name="Tabela14.C2" office:value-type="string">
            <text:p text:style-name="P155">Aux<text:span text:style-name="T243">í</text:span>lio Financeiro a Estudantes<text:span text:style-name="T254"> – Extensão</text:span></text:p>
            <text:p text:style-name="P151"/>
          </table:table-cell>
          <table:table-cell table:style-name="Tabela14.D2" office:value-type="string">
            <text:p text:style-name="P225"><text:span text:style-name="T252">Alteração do art. 3° da </text:span>Resolução 00<text:span text:style-name="T240">3</text:span>/2013-CONSUNI-CEXT <text:span text:style-name="T252">(prazos e documentos de comprovação de participação em evento)</text:span></text:p>
          </table:table-cell>
        </table:table-row>
        <table:table-row>
          <table:table-cell table:style-name="Tabela14.A3" table:number-rows-spanned="2" office:value-type="string">
            <text:p text:style-name="P189">2</text:p>
          </table:table-cell>
          <table:table-cell table:style-name="Tabela14.B3" table:number-rows-spanned="2" office:value-type="string">
            <text:p text:style-name="P195">PRO<text:span text:style-name="T252">AD/PROPLAN</text:span></text:p>
            <text:p text:style-name="P277">(RA 0<text:span text:style-name="T252">6</text:span>/<text:span text:style-name="T239">AUDIN/UFFS/2014</text:span>)</text:p>
          </table:table-cell>
          <table:table-cell table:style-name="Tabela14.C3" table:number-rows-spanned="2" office:value-type="string">
            <text:p text:style-name="P156">Bens Móveis </text:p>
          </table:table-cell>
          <table:table-cell table:style-name="Tabela14.D3" office:value-type="string">
            <text:p text:style-name="P218"><text:span text:style-name="Fonte_20_parág._20_padrão"><text:span text:style-name="T306">Quando da regularização do monitoramento do sistema SOLAR, deve ser solicitado ao suporte a possibilidade de correção de divergências constatada em data atual (informando o histórico dos acontecimentos) de modo que o saldo da contabilidade expresso através do sistema SIAFI deve ser o mesmo expresso no sistema patrimonial.</text:span></text:span></text:p>
          </table:table-cell>
        </table:table-row>
        <table:table-row>
          <table:covered-table-cell table:style-name="Tabela14.A3"/>
          <table:covered-table-cell table:style-name="Tabela14.B3"/>
          <table:covered-table-cell table:style-name="Tabela14.C3"/>
          <table:table-cell table:style-name="Tabela14.D4" office:value-type="string">
            <text:p text:style-name="P239">Reitera-se recomendações de exercícios anteriores no sentido de especial atenção à regularização da conformidade da conta contábil 142121800 – Coleção e Materiais Bibliográficos atendendo aos normativos legais (…)</text:p>
          </table:table-cell>
        </table:table-row>
        <table:table-row>
          <table:table-cell table:style-name="Tabela14.A3" office:value-type="string">
            <text:p text:style-name="P138">3</text:p>
          </table:table-cell>
          <table:table-cell table:style-name="Tabela14.B5" office:value-type="string">
            <text:p text:style-name="P196">PRO<text:span text:style-name="T262">GESP</text:span></text:p>
            <text:p text:style-name="P278">(RA 0<text:span text:style-name="T262">7</text:span>/<text:span text:style-name="T239">AUDIN/UFFS/2014</text:span>)</text:p>
            <text:p text:style-name="P138"/>
          </table:table-cell>
          <table:table-cell table:style-name="Tabela14.C5" office:value-type="string">
            <text:p text:style-name="P138">Folha de Pagamento </text:p>
          </table:table-cell>
          <table:table-cell table:style-name="Tabela14.D5" office:value-type="string">
            <text:p text:style-name="P240">Inconsistência de créditos a receber por cessão de pessoal – recomenda-se as observações quanto aos dispositivos legais, inclusive garantindo o direito ao contraditório e a ampla defesa.</text:p>
          </table:table-cell>
        </table:table-row>
      </table:table>
      <text:p text:style-name="P120"><text:span text:style-name="T69">F</text:span><text:span text:style-name="T64">onte: </text:span><text:span text:style-name="T74">AUDIN/</text:span><text:span text:style-name="T64">Processo 23205.000028/2016-11</text:span></text:p>
      <text:h text:style-name="P292" text:outline-level="2"/>
      <text:h text:style-name="P304" text:outline-level="2"><text:span text:style-name="T173">1.</text:span><text:span text:style-name="T172">1.</text:span><text:span text:style-name="T179">2</text:span><text:span text:style-name="T172"> </text:span><text:span text:style-name="T178">Baixadas pela AUDIN</text:span><text:span text:style-name="T177"> <text:s/></text:span><text:span text:style-name="T105">(0</text:span><text:span text:style-name="T106">6</text:span><text:span text:style-name="T105"> recomendações)</text:span></text:h>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67"/>
          </table:table-cell>
          <table:table-cell table:style-name="Tabela16.A1" office:value-type="string">
            <text:p text:style-name="P167">Unidade Auditada</text:p>
          </table:table-cell>
          <table:table-cell table:style-name="Tabela16.A1" office:value-type="string">
            <text:p text:style-name="P53">Descrição Sumária</text:p>
          </table:table-cell>
          <table:table-cell table:style-name="Tabela16.A1" office:value-type="string">
            <text:p text:style-name="P167">Recomendação</text:p>
          </table:table-cell>
          <table:table-cell table:style-name="Tabela16.E1" office:value-type="string">
            <text:p text:style-name="P175">Motivação da Baixa do Monitoramento<text:note text:id="ftn5" text:note-class="footnote"><text:note-citation>5</text:note-citation><text:note-body><text:p text:style-name="P264">Todas as recomendações baixadas do monitoramento serão revistas/retomadas no planejamento de ações de auditorias dos próximos exercícios.</text:p></text:note-body></text:note></text:p>
          </table:table-cell>
        </table:table-row>
        <table:table-row>
          <table:table-cell table:style-name="Tabela16.A2" table:number-rows-spanned="4" office:value-type="string">
            <text:p text:style-name="P190">1</text:p>
          </table:table-cell>
          <table:table-cell table:style-name="Tabela16.B2" table:number-rows-spanned="4" office:value-type="string">
            <text:p text:style-name="P197">PRO<text:span text:style-name="T253">P</text:span>E<text:span text:style-name="T253">PG</text:span></text:p>
            <text:p text:style-name="P279">(RA 0<text:span text:style-name="T253">3</text:span>/<text:span text:style-name="T239">AUDIN/UFFS/2014</text:span>)</text:p>
          </table:table-cell>
          <table:table-cell table:style-name="Tabela16.C2" table:number-rows-spanned="4" office:value-type="string">
            <text:p text:style-name="P59">Aux<text:span text:style-name="T243">í</text:span>lio Financeiro a Estudantes – Pesquisa<text:span text:style-name="T253"> </text:span></text:p>
            <text:p text:style-name="P60"/>
          </table:table-cell>
          <table:table-cell table:style-name="Tabela16.D2" office:value-type="string">
            <text:p text:style-name="P226">Resolução n° 3/2013 – CONSUNI/CPPG</text:p>
            <text:p text:style-name="P226">Para que não haja dúvidas quanto aos documentos obrigatórios, que o texto da Resolução esteja de acordo com o solicitado nas observações do Formulário de Solicitação do Auxílio. </text:p>
          </table:table-cell>
          <table:table-cell table:style-name="Tabela16.E2" office:value-type="string">
            <text:p text:style-name="P227"><text:span text:style-name="T255">Embora a gestão tenha considerado a recomendação como </text:span><text:span text:style-name="T261">não implementada</text:span><text:span text:style-name="T255">,</text:span><text:span text:style-name="T20"> a mesma foi b</text:span><text:span text:style-name="T19">aixada </text:span><text:span text:style-name="T20">do monitoramento </text:span><text:span text:style-name="T19">por perda de objeto</text:span><text:span text:style-name="T254">, uma vez que a resolução foi revogada, sendo que a nova resolução, Resolução 14/2016 – CONSUNI, i</text:span>nstitui o Programa de Auxílio Financeiro para a <text:soft-page-break/>Participação de Estudantes em Eventos Academicamente Relevantes e dá diretrizes para a publicação de edital específico. </text:p>
          </table:table-cell>
        </table:table-row>
        <table:table-row>
          <table:covered-table-cell table:style-name="Tabela16.A2"/>
          <table:covered-table-cell table:style-name="Tabela16.B2"/>
          <table:covered-table-cell table:style-name="Tabela16.C2"/>
          <table:table-cell table:style-name="Tabela16.D3" office:value-type="string">
            <text:p text:style-name="P228">Resolução n° 3/2013 – CONSUNI/CPPG</text:p>
            <text:p text:style-name="P226">Recomenda-se no caso de não apresentação adequada da Prestação de Contas, <text:span text:style-name="T340">que </text:span>a mesma não seja deferida e os valores sejam ressarcidos. Bem como, sugere-se que este critério passe a constar no art. 9° da resolução.</text:p>
          </table:table-cell>
          <table:table-cell table:style-name="Tabela16.E3" office:value-type="string">
            <text:p text:style-name="P227"><text:span text:style-name="T255">Embora a gestão tenha considerado a recomendação como </text:span><text:span text:style-name="T261">não implementada</text:span><text:span text:style-name="T255">,</text:span><text:span text:style-name="T20"> a mesma foi b</text:span><text:span text:style-name="T19">aixada </text:span><text:span text:style-name="T20">do monitoramento </text:span><text:span text:style-name="T19">por perda de objeto</text:span><text:span text:style-name="T254">, uma vez que a resolução foi revogada, sendo que a nova resolução, Resolução 14/2016 – CONSUNI, i</text:span>nstitui o Programa de Auxílio Financeiro para a Participação de Estudantes em Eventos Academicamente Relevantes e dá diretrizes para a publicação de edital específico. </text:p>
          </table:table-cell>
        </table:table-row>
        <table:table-row>
          <table:covered-table-cell table:style-name="Tabela16.A2"/>
          <table:covered-table-cell table:style-name="Tabela16.B2"/>
          <table:covered-table-cell table:style-name="Tabela16.C2"/>
          <table:table-cell table:style-name="Tabela16.D4" office:value-type="string">
            <text:p text:style-name="P228">Resolução n° 3/2013 – CONSUNI/CPPG</text:p>
            <text:p text:style-name="P230">Para que não haja dúvidas quanto aos documentos obrigatórios, que o texto da resolução esteja de acordo com o solicitado no campo “observações” do Formulário de Prestação de Contas “1. (…) publicação do resumo e/ou artigo completo, fornecido pela organização do evento”.</text:p>
          </table:table-cell>
          <table:table-cell table:style-name="Tabela16.E4" office:value-type="string">
            <text:p text:style-name="P229"><text:span text:style-name="T255">Embora a gestão tenha considerado a recomendação como </text:span><text:span text:style-name="T261">não implementada</text:span><text:span text:style-name="T255">,</text:span><text:span text:style-name="T20"> a mesma foi b</text:span><text:span text:style-name="T19">aixada </text:span><text:span text:style-name="T20">do monitoramento </text:span><text:span text:style-name="T19">por perda de objeto</text:span><text:span text:style-name="T254">, uma vez que a resolução foi revogada, sendo que a nova resolução, Resolução 14/2016 – CONSUNI, i</text:span>nstitui o Programa de Auxílio Financeiro para a Participação de Estudantes em Eventos Academicamente Relevantes e dá diretrizes para a publicação de edital específico. </text:p>
          </table:table-cell>
        </table:table-row>
        <table:table-row>
          <table:covered-table-cell table:style-name="Tabela16.A2"/>
          <table:covered-table-cell table:style-name="Tabela16.B2"/>
          <table:covered-table-cell table:style-name="Tabela16.C2"/>
          <table:table-cell table:style-name="Tabela16.D5" office:value-type="string">
            <text:p text:style-name="P230">Resolução n° 004/2012 – CONSUNI/CPPG</text:p>
            <text:p text:style-name="P228">Sugestões de alterações no art. 5° (...)</text:p>
          </table:table-cell>
          <table:table-cell table:style-name="Tabela16.E5" office:value-type="string">
            <text:p text:style-name="P231">Embora a gestão tenha considerado a recomendação como <text:span text:style-name="T260">parcialmente atendida</text:span>, <text:span text:style-name="T18">a mesma foi baixada do monitoramento por ciência da gestão quanto </text:span><text:span text:style-name="T23">à</text:span><text:span text:style-name="T18"> necessidade de revisão da referida resolução</text:span>, sendo que a mesma <text:span text:style-name="T341">se</text:span> encontra em revisão<text:span text:style-name="T256"> </text:span>e será encaminhada para apreciação do CONSUNI – Câmara de Pesquisa, Pós-Graduação, Extensão e Cultura.</text:p>
          </table:table-cell>
        </table:table-row>
        <table:table-row>
          <table:table-cell table:style-name="Tabela16.A6" office:value-type="string">
            <text:p text:style-name="P190">2</text:p>
          </table:table-cell>
          <table:table-cell table:style-name="Tabela16.B6" office:value-type="string">
            <text:p text:style-name="P200">PROAD/</text:p>
            <text:p text:style-name="P200">PROPLAN/</text:p>
            <text:p text:style-name="P200">SEO</text:p>
            <text:p text:style-name="P279">(RA 0<text:span text:style-name="T253">5</text:span>/<text:span text:style-name="T239">AUDIN/UFFS/2014</text:span>)</text:p>
          </table:table-cell>
          <table:table-cell table:style-name="Tabela16.C6" office:value-type="string">
            <text:p text:style-name="P61">Bens <text:span text:style-name="T253">Im</text:span>óveis </text:p>
          </table:table-cell>
          <table:table-cell table:style-name="Tabela16.D6" office:value-type="string">
            <text:p text:style-name="P219"><text:span text:style-name="Fonte_20_parág._20_padrão"><text:span text:style-name="T307">Recomenda-se à gestão que ao serem implementadas as rotinas de gestão de manutenção de imóveis, ao menos se tenha o controle de manutenção de acordo com a Planilha Mensal (modelo anexo ao normativo interno), observando ainda que devem ser estabelecidas rotinas de envio dos controles parciais dos </text:span></text:span><text:span text:style-name="Fonte_20_parág._20_padrão"><text:span text:style-name="T315">campi</text:span></text:span><text:span text:style-name="Fonte_20_parág._20_padrão"><text:span text:style-name="T307"> e reitoria – departamento de manutenção, para o gerenciamento do controle geral de manutenção da instituição.</text:span></text:span></text:p>
          </table:table-cell>
          <table:table-cell table:style-name="Tabela16.E6" office:value-type="string">
            <text:p text:style-name="P232">Embora a gestão tenha considerado a recomendação como <text:span text:style-name="T260">parcialmente atendida</text:span>, <text:span text:style-name="T18">a mesma foi baixada do monitoramento por ciência da gestão quanto a necessidade de </text:span><text:span text:style-name="T21">melhoria em seus controles internos</text:span>, sendo que <text:span text:style-name="T256">houve uma considerável progressão de controle desde a emissão da recomendação em 2014 até este monitoramento em 2016.</text:span></text:p>
          </table:table-cell>
        </table:table-row>
        <table:table-row>
          <table:table-cell table:style-name="Tabela16.A7" office:value-type="string">
            <text:p text:style-name="P139">3</text:p>
          </table:table-cell>
          <table:table-cell table:style-name="Tabela16.B7" office:value-type="string">
            <text:p text:style-name="P201">PROAD/</text:p>
            <text:p text:style-name="P201">PROPLAN</text:p>
            <text:p text:style-name="P280">(RA 0<text:span text:style-name="T254">6</text:span>/<text:span text:style-name="T239">AUDIN/UFFS/2014</text:span>)</text:p>
            <text:p text:style-name="P143"><text:soft-page-break/></text:p>
          </table:table-cell>
          <table:table-cell table:style-name="Tabela16.C7" office:value-type="string">
            <text:p text:style-name="P48">Bens Móveis e <text:soft-page-break/>Imóveis</text:p>
          </table:table-cell>
          <table:table-cell table:style-name="Tabela16.D7" office:value-type="string">
            <text:p text:style-name="P241">Recomenda-se que a UFFS continue se empenhando para <text:soft-page-break/>regularização dos processos de doação dos bens móveis e imóveis da tutora UFSC para UFFS, a fim de regularização de tal situação.</text:p>
          </table:table-cell>
          <table:table-cell table:style-name="Tabela16.E7" office:value-type="string">
            <text:p text:style-name="P233">Embora a gestão tenha considerado a recomendação como <text:span text:style-name="T260">parcialmente </text:span><text:soft-page-break/><text:span text:style-name="T260">atendida</text:span>, <text:span text:style-name="T18">a mesma foi baixada do monitoramento por ciência da gestão quanto </text:span><text:span text:style-name="T24">à</text:span><text:span text:style-name="T18"> necessidade de </text:span><text:span text:style-name="T22">regularização do processo</text:span>, sendo que, <text:span text:style-name="T257">no decorrer dos exercícios,</text:span> <text:span text:style-name="T257">a mesma vem demonstrando seus esforços em regularizar a situação junto à UFSC. </text:span></text:p>
          </table:table-cell>
        </table:table-row>
      </table:table>
      <text:p text:style-name="P119"><text:span text:style-name="T69">F</text:span><text:span text:style-name="T64">onte: </text:span><text:span text:style-name="T74">AUDIN/</text:span><text:span text:style-name="T64">Processo 23205.000028/2016-11</text:span></text:p>
      <text:p text:style-name="P72"/>
      <text:h text:style-name="P301" text:outline-level="2"><text:span text:style-name="T173">1.</text:span><text:span text:style-name="T180">2</text:span><text:span text:style-name="T172"> Recomendações Emitidas em 201</text:span><text:span text:style-name="T179">5</text:span><text:span text:style-name="T172"> </text:span><text:span text:style-name="T105">(</text:span><text:span text:style-name="T107">0</text:span><text:span text:style-name="T108">5</text:span><text:span text:style-name="T105"> recomendações)</text:span></text:h>
      <text:h text:style-name="P305" text:outline-level="2"><text:span text:style-name="T173">1.</text:span><text:span text:style-name="T180">2</text:span><text:span text:style-name="T172">.</text:span><text:span text:style-name="T178">1</text:span><text:span text:style-name="T172"> </text:span><text:span text:style-name="T177">Consideradas </text:span><text:span text:style-name="T182">Implementadas</text:span><text:span text:style-name="T177"> pela gestão <text:s/></text:span><text:span text:style-name="T105">(04 recomendações)</text:span></text:h>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68"/>
          </table:table-cell>
          <table:table-cell table:style-name="Tabela17.A1" office:value-type="string">
            <text:p text:style-name="P168">Unidade Auditada</text:p>
          </table:table-cell>
          <table:table-cell table:style-name="Tabela17.A1" office:value-type="string">
            <text:p text:style-name="P168">Descrição Sumária</text:p>
          </table:table-cell>
          <table:table-cell table:style-name="Tabela17.D1" office:value-type="string">
            <text:p text:style-name="P168">Recomendação</text:p>
          </table:table-cell>
        </table:table-row>
        <table:table-row>
          <table:table-cell table:style-name="Tabela17.A2" table:number-rows-spanned="2" office:value-type="string">
            <text:p text:style-name="P191">1</text:p>
          </table:table-cell>
          <table:table-cell table:style-name="Tabela17.B2" table:number-rows-spanned="2" office:value-type="string">
            <text:p text:style-name="P198">PRO<text:span text:style-name="T258">PLAN/PROAD</text:span></text:p>
            <text:p text:style-name="P281">(RA 0<text:span text:style-name="T258">4</text:span>/<text:span text:style-name="T239">AUDIN/UFFS/2015</text:span>)</text:p>
          </table:table-cell>
          <table:table-cell table:style-name="Tabela17.C2" table:number-rows-spanned="2" office:value-type="string">
            <text:p text:style-name="P157">Diárias e Passagens</text:p>
            <text:p text:style-name="P152"/>
          </table:table-cell>
          <table:table-cell table:style-name="Tabela17.D2" office:value-type="string">
            <text:p text:style-name="P234">Que sejam criados mecanismos de controles internos administrativos que visem extinguir ocorrências de prestações de contas pendentes e se atent<text:span text:style-name="T342">e</text:span> aos normativos legais.</text:p>
          </table:table-cell>
        </table:table-row>
        <table:table-row>
          <table:covered-table-cell table:style-name="Tabela17.A2"/>
          <table:covered-table-cell table:style-name="Tabela17.B2"/>
          <table:covered-table-cell table:style-name="Tabela17.C2"/>
          <table:table-cell table:style-name="Tabela17.D3" office:value-type="string">
            <text:p text:style-name="P237">Que sejam delimitados, via normativo interno, mecanismos de controles internos administrativos visando que as prestações de contas atendam aos normativos legais.</text:p>
          </table:table-cell>
        </table:table-row>
        <table:table-row>
          <table:table-cell table:style-name="Tabela17.A4" office:value-type="string">
            <text:p text:style-name="P191">2</text:p>
          </table:table-cell>
          <table:table-cell table:style-name="Tabela17.B4" office:value-type="string">
            <text:p text:style-name="P198">PRO<text:span text:style-name="T252">AD</text:span></text:p>
            <text:p text:style-name="P281">(RA 0<text:span text:style-name="T263">5</text:span>/<text:span text:style-name="T239">AUDIN/UFFS/2015</text:span>)</text:p>
          </table:table-cell>
          <table:table-cell table:style-name="Tabela17.C4" office:value-type="string">
            <text:p text:style-name="P158">Fundações de Apoio</text:p>
          </table:table-cell>
          <table:table-cell table:style-name="Tabela17.D4" office:value-type="string">
            <text:p text:style-name="P220"><text:span text:style-name="Fonte_20_parág._20_padrão"><text:span text:style-name="T308">Verifique-se as inconsistências referente</text:span></text:span><text:span text:style-name="Fonte_20_parág._20_padrão"><text:span text:style-name="T311">s</text:span></text:span><text:span text:style-name="Fonte_20_parág._20_padrão"><text:span text:style-name="T308"> ao pagamento de impostos provisionados, sem previsão no cronograma físico-financeiro/plano de trabalho do Processo 23205.010446/2011-66, apure o fato, e se for o caso, solicite a restituição dos valores.</text:span></text:span></text:p>
            <text:p text:style-name="P220"><text:span text:style-name="Fonte_20_parág._20_padrão"><text:span text:style-name="T308">----</text:span></text:span></text:p>
            <text:p text:style-name="P220"><text:span text:style-name="Fonte_20_parág._20_padrão"><text:span text:style-name="T312">De acordo com a gestão “O valor que foi descrito como impostos provisionados, referiam-se aos custos administrativos e financeiros cobrados pela fundação de apoio.” </text:span></text:span></text:p>
            <text:p text:style-name="P220"><text:span text:style-name="Fonte_20_parág._20_padrão"><text:span text:style-name="T309">-----</text:span></text:span></text:p>
            <text:p text:style-name="P221"><text:span text:style-name="Fonte_20_parág._20_padrão"><text:span text:style-name="T313">Observa-se que todas as prestações de contas dos contratos/convênios passam pela apreciação dos Conselhos Universitário </text:span></text:span><text:span text:style-name="Fonte_20_parág._20_padrão"><text:span text:style-name="T314">(câmara específica)</text:span></text:span><text:span text:style-name="Fonte_20_parág._20_padrão"><text:span text:style-name="T313"> e Curador.</text:span></text:span></text:p>
          </table:table-cell>
        </table:table-row>
        <table:table-row>
          <table:table-cell table:style-name="Tabela17.A5" office:value-type="string">
            <text:p text:style-name="P140">3</text:p>
          </table:table-cell>
          <table:table-cell table:style-name="Tabela17.B5" office:value-type="string">
            <text:p text:style-name="P199">PRO<text:span text:style-name="T252">AD</text:span></text:p>
            <text:p text:style-name="P282">(RA 0<text:span text:style-name="T264">6</text:span>/<text:span text:style-name="T239">AUDIN/UFFS/2015</text:span>)</text:p>
          </table:table-cell>
          <table:table-cell table:style-name="Tabela17.C5" office:value-type="string">
            <text:p text:style-name="P140"><text:span text:style-name="T265">Contratos</text:span> <text:span text:style-name="T265">Terceirizados</text:span></text:p>
          </table:table-cell>
          <table:table-cell table:style-name="Tabela17.D3" office:value-type="string">
            <text:p text:style-name="P242">Recomendamos que se envidem esforços para <text:span text:style-name="T343">a</text:span>regularização <text:span text:style-name="T266">da ausência de conta vinculada e o atendimento aos normativos vigentes, uma vez que não é recente (2013) e outras instituições federais de ensino já realizaram a abertura da conta vinculada junto à instituições bancárias.</text:span></text:p>
            <text:p text:style-name="P242">-------</text:p>
            <text:p text:style-name="P243">De acordo com a gestão, iniciou-se no mês de setembro a segunda retenção de valores para conta vinculada do contrato n° 25/2016. <text:s/>“Estamos em fase de implantação e assim que consolidado o procedimento em definitivo faremos a implantação nos demais contratos de vigilância”.</text:p>
          </table:table-cell>
        </table:table-row>
      </table:table>
      <text:p text:style-name="P120"><text:span text:style-name="T69">F</text:span><text:span text:style-name="T64">onte: </text:span><text:span text:style-name="T74">AUDIN/</text:span><text:span text:style-name="T64">Processo 23205.000028/2016-11</text:span></text:p>
      <text:h text:style-name="P293" text:outline-level="2"><text:soft-page-break/></text:h>
      <text:h text:style-name="P305" text:outline-level="2"><text:span text:style-name="T173">1.</text:span><text:span text:style-name="T181">2</text:span><text:span text:style-name="T172">.</text:span><text:span text:style-name="T181">2</text:span><text:span text:style-name="T172"> </text:span><text:span text:style-name="T178">Baixada pela AUDIN</text:span><text:span text:style-name="T177"> <text:s/></text:span><text:span text:style-name="T105">(0</text:span><text:span text:style-name="T109">1</text:span><text:span text:style-name="T105"> recomendaç</text:span><text:span text:style-name="T109">ão</text:span><text:span text:style-name="T105">)</text:span></text:h>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68"/>
          </table:table-cell>
          <table:table-cell table:style-name="Tabela18.A1" office:value-type="string">
            <text:p text:style-name="P168">Unidade Auditada</text:p>
          </table:table-cell>
          <table:table-cell table:style-name="Tabela18.A1" office:value-type="string">
            <text:p text:style-name="P54">Descrição Sumária</text:p>
          </table:table-cell>
          <table:table-cell table:style-name="Tabela18.A1" office:value-type="string">
            <text:p text:style-name="P54">Recomendação</text:p>
          </table:table-cell>
          <table:table-cell table:style-name="Tabela18.E1" office:value-type="string">
            <text:p text:style-name="P57">Motivação da Baixa do Monitoramento<text:note text:id="ftn6" text:note-class="footnote"><text:note-citation>6</text:note-citation><text:note-body><text:p text:style-name="P265">Todas as recomendações baixadas do monitoramento serão revistas/retomadas no planejamento de ações de auditorias dos próximos exercícios. <text:span text:style-name="T267">Nesse caso em específico o tema Fundações de Apoio, objeto do </text:span><text:span text:style-name="T241">RA da CGU 201505109, </text:span><text:span text:style-name="T242">será monitorado no exercício de 2017.</text:span></text:p></text:note-body></text:note></text:p>
          </table:table-cell>
        </table:table-row>
        <table:table-row>
          <table:table-cell table:style-name="Tabela18.A2" office:value-type="string">
            <text:p text:style-name="P203">1</text:p>
          </table:table-cell>
          <table:table-cell table:style-name="Tabela18.B2" office:value-type="string">
            <text:p text:style-name="P202">PROAD</text:p>
            <text:p text:style-name="P281">(RA 0<text:span text:style-name="T253">5</text:span>/<text:span text:style-name="T239">AUDIN/UFFS/2015</text:span>)</text:p>
          </table:table-cell>
          <table:table-cell table:style-name="Tabela18.C2" office:value-type="string">
            <text:p text:style-name="P62">Fundação de Apoio</text:p>
          </table:table-cell>
          <table:table-cell table:style-name="Tabela18.D2" office:value-type="string">
            <text:p text:style-name="P222"><text:span text:style-name="Fonte_20_parág._20_padrão"><text:span text:style-name="T310">A fim de deixar o processo n° 23205.003821/2013-83 formalizado de modo que o mesmo possa “falar por si só”, que seja realizada a motivação/manifestação do fato “participação servidores (técnicos e docentes)”. Bem como, do fato “impedimento do pagamento de bolsas a discentes” junto aos autos do processo.</text:span></text:span></text:p>
          </table:table-cell>
          <table:table-cell table:style-name="Tabela18.E2" office:value-type="string">
            <text:p text:style-name="P238"><text:span text:style-name="T18">Baixa do monitoramento, considerando que a gestão está ciente da recomendação</text:span>, bem como a <text:span text:style-name="T18">prestação de contas ter sido aprovada pelo Câmara de Graduação e Assuntos Estudantis do CONSUNI</text:span> e estar em análise pelo Conselho Curador, entendendo a auditoria interna que cada uma das partes está ciente de suas responsabilidades, bem como das orientações da auditoria interna. Outrossim, o tema Fundações de Apoio continuará sendo monitorado quanto ao RA da CGU 201505109, bem como em futuras auditorias internas.</text:p>
          </table:table-cell>
        </table:table-row>
      </table:table>
      <text:p text:style-name="P119"><text:span text:style-name="T69">F</text:span><text:span text:style-name="T64">onte: </text:span><text:span text:style-name="T74">AUDIN/</text:span><text:span text:style-name="T64">Processo 23205.000028/2016-11</text:span></text:p>
      <text:p text:style-name="P71"/>
      <text:h text:style-name="P299" text:outline-level="2"/>
      <text:h text:style-name="P302" text:outline-level="2"><text:span text:style-name="T173">1.</text:span><text:span text:style-name="T182">3</text:span><text:span text:style-name="T172"> Recomendações Emitidas </text:span><text:span text:style-name="T182">e Em Monitoramento – </text:span><text:span text:style-name="T172">201</text:span><text:span text:style-name="T182">6</text:span><text:span text:style-name="T172"> </text:span><text:span text:style-name="T105">(</text:span><text:span text:style-name="T110">59</text:span><text:span text:style-name="T105"> recomendações)</text:span></text:h>
      <text:h text:style-name="P306" text:outline-level="2"><text:span text:style-name="T173">1.</text:span><text:span text:style-name="T182">3</text:span><text:span text:style-name="T172">.</text:span><text:span text:style-name="T178">1</text:span><text:span text:style-name="T172"> </text:span><text:span text:style-name="T177">Consideradas </text:span><text:span text:style-name="T186">Implementadas</text:span><text:span text:style-name="T177"> pela gestão <text:s/></text:span><text:span text:style-name="T105">(</text:span><text:span text:style-name="T110">30</text:span><text:span text:style-name="T105"> recomendações)</text:span></text:h>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69"/>
          </table:table-cell>
          <table:table-cell table:style-name="Tabela5.A1" office:value-type="string">
            <text:p text:style-name="P169">Unidade Auditada</text:p>
          </table:table-cell>
          <table:table-cell table:style-name="Tabela5.A1" office:value-type="string">
            <text:p text:style-name="P169">Descrição Sumária</text:p>
          </table:table-cell>
          <table:table-cell table:style-name="Tabela5.D1" office:value-type="string">
            <text:p text:style-name="P55">Recomendação</text:p>
          </table:table-cell>
        </table:table-row>
        <table:table-row>
          <table:table-cell table:style-name="Tabela5.A2" table:number-rows-spanned="2" office:value-type="string">
            <text:p text:style-name="P192">1</text:p>
          </table:table-cell>
          <table:table-cell table:style-name="Tabela5.B2" table:number-rows-spanned="2" office:value-type="string">
            <text:p text:style-name="P204">SETI</text:p>
            <text:p text:style-name="P283">(RA 0<text:span text:style-name="T270">2</text:span>/<text:span text:style-name="T239">AUDIN/UFFS/2016</text:span>)</text:p>
          </table:table-cell>
          <table:table-cell table:style-name="Tabela5.C2" table:number-rows-spanned="2" office:value-type="string">
            <text:p text:style-name="P159">Governança de TI</text:p>
          </table:table-cell>
          <table:table-cell table:style-name="Tabela5.D2" office:value-type="string">
            <text:p text:style-name="P246">Que o PDTIC seja atualizado sempre que houver necessidade, bem como haja justificativa para ações executadas e não previstas no PDTIC, a fim de tornar o documento realmente efetivo para direcionar as ações de TI da UFFS.</text:p>
            <text:p text:style-name="P235"/>
          </table:table-cell>
        </table:table-row>
        <table:table-row>
          <table:covered-table-cell table:style-name="Tabela5.A2"/>
          <table:covered-table-cell table:style-name="Tabela5.B2"/>
          <table:covered-table-cell table:style-name="Tabela5.C2"/>
          <table:table-cell table:style-name="Tabela5.D3" office:value-type="string">
            <text:p text:style-name="P251">Que a gestão da UFFS, em especial a SETI e a PROPLAN, junto ao Magnífico Reitor, busquem o entendimento institucional quanto à nomeação do Gestor de Segurança da Informação e Comunicações, a fim de cumprir a legislação e, consequentemente, aprimorar as ações de segurança da informação e comunicações em âmbito institucional.</text:p>
          </table:table-cell>
        </table:table-row>
        <table:table-row>
          <table:table-cell table:style-name="Tabela5.A4" table:number-rows-spanned="6" office:value-type="string">
            <text:p text:style-name="P192">2</text:p>
          </table:table-cell>
          <table:table-cell table:style-name="Tabela5.B4" table:number-rows-spanned="6" office:value-type="string">
            <text:p text:style-name="P205"><text:span text:style-name="T5">CAMPUS</text:span> REALEZA</text:p>
            <text:p text:style-name="P284">(RA 0<text:span text:style-name="T290">3</text:span>/<text:span text:style-name="T239">AUDIN/UFFS/2016</text:span>)</text:p>
          </table:table-cell>
          <table:table-cell table:style-name="Tabela5.C4" office:value-type="string">
            <text:p text:style-name="P160">Transportes</text:p>
          </table:table-cell>
          <table:table-cell table:style-name="Tabela5.D4" office:value-type="string">
            <text:p text:style-name="P223"><text:span text:style-name="Fonte_20_parág._20_padrão"><text:span text:style-name="T288">Recomenda-se que as requisi</text:span></text:span><text:span text:style-name="T289">ções de transporte sejam preenchidas em conformidade com a Instrução Normativa n° 018, de 10 de abril de 2014, cabendo à gestão o controle interno periódico desse procedimento.</text:span></text:p>
          </table:table-cell>
        </table:table-row>
        <table:table-row>
          <table:covered-table-cell table:style-name="Tabela5.A4"/>
          <table:covered-table-cell table:style-name="Tabela5.B4"/>
          <table:table-cell table:style-name="Tabela5.C5" office:value-type="string">
            <text:p text:style-name="P144">Transportes</text:p>
          </table:table-cell>
          <table:table-cell table:style-name="Tabela5.D5" office:value-type="string">
            <text:p text:style-name="P252">Recomenda-se que o controle diário – utilização dos veículos, seja preenchido em conformidade com a Instrução Normativa n° 018, de 10 de abril de 2014, cabendo à gestão o controle interno periódico desse procedimento. </text:p>
          </table:table-cell>
        </table:table-row>
        <table:table-row>
          <table:covered-table-cell table:style-name="Tabela5.A4"/>
          <table:covered-table-cell table:style-name="Tabela5.B4"/>
          <table:table-cell table:style-name="Tabela5.C6" office:value-type="string">
            <text:p text:style-name="P144">Almoxarifado</text:p>
          </table:table-cell>
          <table:table-cell table:style-name="Tabela5.D6" office:value-type="string">
            <text:p text:style-name="P244"><text:span text:style-name="T276">Recomenda-se, ao </text:span><text:span text:style-name="T271">Campus,</text:span><text:span text:style-name="T276"> observar as instruções institucionais quanto ao inventário de almoxarifado, a fim de que o processo institucional seja isonômico. Ainda, orienta-se que o </text:span><text:span text:style-name="T271">campus</text:span><text:span text:style-name="T276"> manifeste formalmente suas ideias e sugestões à SUGEP, a fim de que a mesma possa utilizá-las para o aprimoramento </text:span><text:span text:style-name="T277">do </text:span><text:span text:style-name="T276">processo, que deverá ter por base os normativos legais e seguir aos princípios da administração pública e da segregação de funções.</text:span></text:p>
          </table:table-cell>
        </table:table-row>
        <table:table-row>
          <table:covered-table-cell table:style-name="Tabela5.A4"/>
          <table:covered-table-cell table:style-name="Tabela5.B4"/>
          <table:table-cell table:style-name="Tabela5.C7" office:value-type="string">
            <text:p text:style-name="P144">Almoxarifado</text:p>
          </table:table-cell>
          <table:table-cell table:style-name="Tabela5.D7" office:value-type="string">
            <text:p text:style-name="P252">Recomenda-se a imediata formalização da designação dos agentes de almoxarifado responsáveis pelo almoxarifado da SUHVU e que estes sejam capacitados para desempenhar suas atividades.</text:p>
          </table:table-cell>
        </table:table-row>
        <table:table-row>
          <table:covered-table-cell table:style-name="Tabela5.A4"/>
          <table:covered-table-cell table:style-name="Tabela5.B4"/>
          <table:table-cell table:style-name="Tabela5.C8" office:value-type="string">
            <text:p text:style-name="P144">Almoxarifado</text:p>
          </table:table-cell>
          <table:table-cell table:style-name="Tabela5.D8" office:value-type="string">
            <text:p text:style-name="P252">Recomenda-se o inventário inicial do almoxarifado da SUHVU. Tal inventário deve ser realizado sempre que criada uma nova unidade de almoxarifado, a fim de identificar os materiais sob responsabilidade de servidor formalmente designado.</text:p>
          </table:table-cell>
        </table:table-row>
        <table:table-row>
          <table:covered-table-cell table:style-name="Tabela5.A4"/>
          <table:covered-table-cell table:style-name="Tabela5.B4"/>
          <table:table-cell table:style-name="Tabela5.C9" office:value-type="string">
            <text:p text:style-name="P144">Almoxarifado</text:p>
          </table:table-cell>
          <table:table-cell table:style-name="Tabela5.D9" office:value-type="string">
            <text:p text:style-name="P252">Apesar de entender a atual situação (instalações provisórias do SUHVU), bem como a delicada situação no âmbito político e econômico nacional, que impactaram no orçamento da UFFS, recomenda-se que sejam realizadas melhorais nas instalações do almoxarifado do SUHVU, mesmo que provisórias, a fim de que consigam atender ao mínimo das orientações de segurança e armazenagem (conservação do estoque) disciplinadas pela IN 205, de 08 de abril de 1988, a fim de não causar prejuízos financeiros à instituição por danificação ou furtos de materiais. Ainda, que as novas instalações atendam na íntegra as normas de armazenagem e segurança disciplinadas pela IN 205, de 08 de abril de 1988.</text:p>
          </table:table-cell>
        </table:table-row>
        <table:table-row>
          <table:table-cell table:style-name="Tabela5.A10" table:number-rows-spanned="2" office:value-type="string">
            <text:p text:style-name="P145">3</text:p>
          </table:table-cell>
          <table:table-cell table:style-name="Tabela5.B10" table:number-rows-spanned="2" office:value-type="string">
            <text:p text:style-name="P207"><text:span text:style-name="T5">CAMPUS</text:span> </text:p>
            <text:p text:style-name="P209">PASSO FUNDO</text:p>
            <text:p text:style-name="P285">(RA 0<text:span text:style-name="T291">4</text:span>/<text:span text:style-name="T239">AUDIN/UFFS/2016</text:span>)</text:p>
          </table:table-cell>
          <table:table-cell table:style-name="Tabela5.C10" table:number-rows-spanned="2" office:value-type="string">
            <text:p text:style-name="P145">Patrimônio – Bens Móveis</text:p>
          </table:table-cell>
          <table:table-cell table:style-name="Tabela5.D10" office:value-type="string">
            <text:p text:style-name="P256">Recomenda-se a formalização de agente patrimonial substituto e que este seja devidamente capacitado para atuação quando das ausências e afastamentos legais do titular.</text:p>
          </table:table-cell>
        </table:table-row>
        <table:table-row>
          <table:covered-table-cell table:style-name="Tabela5.A10"/>
          <table:covered-table-cell table:style-name="Tabela5.B10"/>
          <table:covered-table-cell table:style-name="Tabela5.C10"/>
          <table:table-cell table:style-name="Tabela5.D11" office:value-type="string">
            <text:p text:style-name="P252">Recomenda-se que os espaços destinados para depósito de bens patrimoniais (03 salas junto ao Ginásio da sede provisória do <text:span text:style-name="T4">campus</text:span> Passo Fundo) passem a ter acesso restrito aos servidores por eles responsáveis.</text:p>
          </table:table-cell>
        </table:table-row>
        <table:table-row>
          <table:table-cell table:style-name="Tabela5.A12" table:number-rows-spanned="7" office:value-type="string">
            <text:p text:style-name="P145">4</text:p>
          </table:table-cell>
          <table:table-cell table:style-name="Tabela5.B12" table:number-rows-spanned="7" office:value-type="string">
            <text:p text:style-name="P208">SETI/PROAD </text:p>
            <text:p text:style-name="P285">(RA 0<text:span text:style-name="T291">6</text:span>/<text:span text:style-name="T239">AUDIN/UFFS/2016</text:span>)</text:p>
            <text:p text:style-name="P208"/>
          </table:table-cell>
          <table:table-cell table:style-name="Tabela5.C12" table:number-rows-spanned="7" office:value-type="string">
            <text:p text:style-name="P208">Fiscalização de Contratos de TI</text:p>
          </table:table-cell>
          <table:table-cell table:style-name="Tabela5.D12" office:value-type="string">
            <text:p text:style-name="P256">Que os próximos processos de aquisições de equipamentos de TI estejam de acordo com as normativas legais, bem como aos manuais e normativas internas, os quais, neste caso especificamente, já estavam atualizad<text:span text:style-name="T344">o</text:span>s e traziam todos os trâmites e artefatos a serem realizados e que contemplavam as alterações trazidas pela IN n° 04/2014.</text:p>
          </table:table-cell>
        </table:table-row>
        <table:table-row>
          <table:covered-table-cell table:style-name="Tabela5.A12"/>
          <table:covered-table-cell table:style-name="Tabela5.B12"/>
          <table:covered-table-cell table:style-name="Tabela5.C12"/>
          <table:table-cell table:style-name="Tabela5.D13" office:value-type="string">
            <text:p text:style-name="P244"><text:span text:style-name="T47">Q</text:span><text:span text:style-name="T46">ue nos próximos processos de aquisições de equipamentos de TI se abstenham de utilizar orçamentos desatualizados e que sejam utilizados os parâmetros dispostos na Instrução Normativa n° 5, de 27/09/2014, bem como no Guia de Orientação para a Realização e Formação de Pesquisa de Preços, da UFFS. Além de realizar, excepcionalmente, a </text:span><text:soft-page-break/><text:span text:style-name="T46">devida justificativa pela Autoridade Competente quando da apresentação de somente um orçamento, devendo constar a apresentação das razões de não aplicação do rol de pesquisas elencados na IN n° 05/2014, bem como que se realize a correspondente planilha de preços para expressar a composição do custo médio do bem a ser licitado.</text:span></text:p>
          </table:table-cell>
        </table:table-row>
        <table:table-row>
          <table:covered-table-cell table:style-name="Tabela5.A12"/>
          <table:covered-table-cell table:style-name="Tabela5.B12"/>
          <table:covered-table-cell table:style-name="Tabela5.C12"/>
          <table:table-cell table:style-name="Tabela5.D14" office:value-type="string">
            <text:p text:style-name="P244"><text:span text:style-name="T276">Nos próximos processos </text:span><text:span text:style-name="T46">de aquisições de equipamentos de TI </text:span><text:span text:style-name="T276">atentar-se para a realização dos artefatos trazidos pela IN n. 04/2014 e pelo Manual de Contratação em Soluções de TI, quais sejam: Encaminhamento formal de demandas (Ordem de Serviço ou Fornecimento de Bens), Lista de Verificação, </text:span><text:span text:style-name="T46">Termo de Recebimento Provisório e Termo de Recebimento </text:span><text:span text:style-name="T276">Definitivo.</text:span></text:p>
          </table:table-cell>
        </table:table-row>
        <table:table-row>
          <table:covered-table-cell table:style-name="Tabela5.A12"/>
          <table:covered-table-cell table:style-name="Tabela5.B12"/>
          <table:covered-table-cell table:style-name="Tabela5.C12"/>
          <table:table-cell table:style-name="Tabela5.D15" office:value-type="string">
            <text:p text:style-name="P256">Que os próximos processos de aquisições de equipamentos de TI estejam de acordo com as normativas legais, bem como aos manuais e normativas internas, os quais, neste caso especificamente, já estavam atualizad<text:span text:style-name="T345">o</text:span>s e traziam todos os trâmites e artefatos a serem realizados e que contemplavam as alterações trazidas pela IN n° 04/2014.</text:p>
          </table:table-cell>
        </table:table-row>
        <table:table-row>
          <table:covered-table-cell table:style-name="Tabela5.A12"/>
          <table:covered-table-cell table:style-name="Tabela5.B12"/>
          <table:covered-table-cell table:style-name="Tabela5.C12"/>
          <table:table-cell table:style-name="Tabela5.D16" office:value-type="string">
            <text:p text:style-name="P244"><text:span text:style-name="T46">Que para os próximos processos de contratações de contratação de TI, que necessitarem de Termo de Referência/Projeto Básico e </text:span><text:span text:style-name="T276">Estudo Técnico Preliminar da Contratação</text:span><text:span text:style-name="T46">, estes sejam devidamente preenchidos, datados e contenham as devidas assinaturas e justificativas da autoridade competente quando o seu valor de contratação ultrapassar R$ </text:span><text:span text:style-name="T276">1.300.000,00 (Um milhão e trezentos mil reais), assim atendendo ao princípio da segregação de função e à IN n° 04/2014.</text:span></text:p>
          </table:table-cell>
        </table:table-row>
        <table:table-row>
          <table:covered-table-cell table:style-name="Tabela5.A12"/>
          <table:covered-table-cell table:style-name="Tabela5.B12"/>
          <table:covered-table-cell table:style-name="Tabela5.C12"/>
          <table:table-cell table:style-name="Tabela5.D17" office:value-type="string">
            <text:p text:style-name="P256">Que nos próximos processos de aquisições de equipamentos de TI seja confirmada a vantajosidade dos preços praticados em Adesões às Atas de Registro de Preços, utilizando-se dos parâmetros dispostos na Instrução Normativa n° 5, de 27/09/2014, bem como no Guia de Orientação para a Realização e Formação de Pesquisa de Preços. </text:p>
          </table:table-cell>
        </table:table-row>
        <table:table-row>
          <table:covered-table-cell table:style-name="Tabela5.A12"/>
          <table:covered-table-cell table:style-name="Tabela5.B12"/>
          <table:covered-table-cell table:style-name="Tabela5.C12"/>
          <table:table-cell table:style-name="Tabela5.D18" office:value-type="string">
            <text:p text:style-name="P244"><text:span text:style-name="T46">Que nos próximos processos para aquisições de equipamentos de TI</text:span><text:span text:style-name="T276"> atente-se para a realização dos artefatos trazidos pela IN n. 04/2014 e Manual de Contratação em Soluções de TI, quais sejam: Encaminhamento formal de demandas (Ordem de Serviço ou Fornecimento de Bens), Lista de Verificação, </text:span><text:span text:style-name="T46">Termo de Recebimento Provisório e Termo de Recebimento </text:span><text:span text:style-name="T276">Definitivo.</text:span></text:p>
          </table:table-cell>
        </table:table-row>
        <table:table-row>
          <table:table-cell table:style-name="Tabela5.A19" table:number-rows-spanned="13" office:value-type="string">
            <text:p text:style-name="P146">5</text:p>
          </table:table-cell>
          <table:table-cell table:style-name="Tabela5.B19" table:number-rows-spanned="13" office:value-type="string">
            <text:p text:style-name="P206"><text:span text:style-name="T5">CAMPUS</text:span> <text:span text:style-name="T292">ERECHIM</text:span></text:p>
            <text:p text:style-name="P285">(RA 0<text:span text:style-name="T292">7</text:span>/<text:span text:style-name="T239">AUDIN/UFFS/2016</text:span>)</text:p>
          </table:table-cell>
          <table:table-cell table:style-name="Tabela5.C19" table:number-rows-spanned="2" office:value-type="string">
            <text:p text:style-name="P146">Transporte</text:p>
          </table:table-cell>
          <table:table-cell table:style-name="Tabela5.D18" office:value-type="string">
            <text:p text:style-name="P252">Recomenda-se que as requisições de transporte sejam preenchidas em conformidade com a Instrução Normativa, cabendo à gestão o controle interno periódico desse procedimento. Atentar-se ao fato de que, a partir de julho de 2016, foram publicadas as novas Instruções Normativas nº 23 e 24 da Pró-Reitoria de Administração e Infraestrutura referentes aos transportes, em substituição às Instruções Normativas nº 09 e 18.</text:p>
          </table:table-cell>
        </table:table-row>
        <table:table-row>
          <table:covered-table-cell table:style-name="Tabela5.A19"/>
          <table:covered-table-cell table:style-name="Tabela5.B19"/>
          <table:covered-table-cell table:style-name="Tabela5.C19"/>
          <table:table-cell table:style-name="Tabela5.D18" office:value-type="string">
            <text:p text:style-name="P252">Recomenda-se que as requisições de transporte sejam preenchidas em conformidade com a Instrução Normativa, cabendo à gestão o controle interno periódico desse <text:soft-page-break/>procedimento. Atentar-se ao fato de que, a partir de julho de 2016, foram publicadas as novas Instruções Normativas nº 23 e 24 da Pró-Reitoria de Administração e Infraestrutura referentes aos transportes em substituição às Instruções Normativas nº 09 e 18. </text:p>
          </table:table-cell>
        </table:table-row>
        <table:table-row>
          <table:covered-table-cell table:style-name="Tabela5.A19"/>
          <table:covered-table-cell table:style-name="Tabela5.B19"/>
          <table:table-cell table:style-name="Tabela5.C21" table:number-rows-spanned="2" office:value-type="string">
            <text:p text:style-name="P146">Patrimônio/Bens Móveis</text:p>
          </table:table-cell>
          <table:table-cell table:style-name="Tabela5.D18" office:value-type="string">
            <text:p text:style-name="P252">O Termo de Cesso de Uso entre a UFFS e o Cessionária deve ser registrado no SIP – Sistema de Controle Patrimonial da UFFS, de acordo as instruções normativas vigentes e os princípios da administração pública, em especial no que tange <text:span text:style-name="T346">a</text:span>o controle interno institucional dos bens patrimoniais. </text:p>
          </table:table-cell>
        </table:table-row>
        <table:table-row>
          <table:covered-table-cell table:style-name="Tabela5.A19"/>
          <table:covered-table-cell table:style-name="Tabela5.B19"/>
          <table:covered-table-cell table:style-name="Tabela5.C21"/>
          <table:table-cell table:style-name="Tabela5.D18" office:value-type="string">
            <text:p text:style-name="P244"><text:span text:style-name="T276">Que o Departamento de Gestão de Bens providencie a regularização da questão dos bens (estantes) relatado pela Gestão do </text:span><text:span text:style-name="T271">campus</text:span><text:span text:style-name="T276"> como dificultador da realização do Termo de Cessão de Uso entre a UFFS e a Cessionária.</text:span></text:p>
          </table:table-cell>
        </table:table-row>
        <table:table-row>
          <table:covered-table-cell table:style-name="Tabela5.A19"/>
          <table:covered-table-cell table:style-name="Tabela5.B19"/>
          <table:table-cell table:style-name="Tabela5.C23" table:number-rows-spanned="9" office:value-type="string">
            <text:p text:style-name="P146">RU – Fiscalização de Contrato de Cessão de Espaço</text:p>
          </table:table-cell>
          <table:table-cell table:style-name="Tabela5.D18" office:value-type="string">
            <text:p text:style-name="P256">Recomenda-se que a fiscalização cumpra o estabelecido no TR, solicitando da cessionária as devidas notas fiscais para comprovação das aquisições da agricultura familiar, ou as devidas justificativas ou, ainda, as devidas comprovações das situações nas quais estará atendido o Acordo de Avaliação Técnica – Encarte F, os quais serão validados pela Fiscalização, definindo-se o potencial de compra da cessionária.</text:p>
          </table:table-cell>
        </table:table-row>
        <table:table-row>
          <table:covered-table-cell table:style-name="Tabela5.A19"/>
          <table:covered-table-cell table:style-name="Tabela5.B19"/>
          <table:covered-table-cell table:style-name="Tabela5.C23"/>
          <table:table-cell table:style-name="Tabela5.D18" office:value-type="string">
            <text:p text:style-name="P256">Recomenda-se que o Acordo de Avaliação Técnica (Encarte F) seja preenchido em conformidade com os documentos apresentados mensalmente pela cessionária.</text:p>
          </table:table-cell>
        </table:table-row>
        <table:table-row>
          <table:covered-table-cell table:style-name="Tabela5.A19"/>
          <table:covered-table-cell table:style-name="Tabela5.B19"/>
          <table:covered-table-cell table:style-name="Tabela5.C23"/>
          <table:table-cell table:style-name="Tabela5.D18" office:value-type="string">
            <text:p text:style-name="P257">Que a gestão e fiscalização do contrato procure observar qualquer alteração em cláusulas do referido contrato de cessão e, diante de dúvidas, acione formalmente o departamento de contratos desta UFFS, buscando orientação e consequente segurança jurídica para a UFFS. </text:p>
          </table:table-cell>
        </table:table-row>
        <table:table-row>
          <table:covered-table-cell table:style-name="Tabela5.A19"/>
          <table:covered-table-cell table:style-name="Tabela5.B19"/>
          <table:covered-table-cell table:style-name="Tabela5.C23"/>
          <table:table-cell table:style-name="Tabela5.D18" office:value-type="string">
            <text:p text:style-name="P256">Que a gestão se abstenha de realizar acordos com a cessionária, sob pena de comprovação da realização de contratos informais/verbais, sem respaldo jurídico.</text:p>
          </table:table-cell>
        </table:table-row>
        <table:table-row>
          <table:covered-table-cell table:style-name="Tabela5.A19"/>
          <table:covered-table-cell table:style-name="Tabela5.B19"/>
          <table:covered-table-cell table:style-name="Tabela5.C23"/>
          <table:table-cell table:style-name="Tabela5.D18" office:value-type="string">
            <text:p text:style-name="P256">Recomenda-se que se encaminhe, formalmente, ao departamento de contratos, todas as necessidades de alteração no termo de referência, visando possíveis alterações atuais, em questões possíveis de serem alteradas, ante a vigência contratual e ainda para que os futuros contratos possam ser aprimorados e estes gargalos eliminados.</text:p>
          </table:table-cell>
        </table:table-row>
        <table:table-row>
          <table:covered-table-cell table:style-name="Tabela5.A19"/>
          <table:covered-table-cell table:style-name="Tabela5.B19"/>
          <table:covered-table-cell table:style-name="Tabela5.C23"/>
          <table:table-cell table:style-name="Tabela5.D18" office:value-type="string">
            <text:p text:style-name="P244"><text:span text:style-name="T46">Recomenda-se que a gestão e fiscalização se abstenha de criar fórmulas de desconto para a consequente penalização da cessionária, uma vez que o TR do PE n° Pregão</text:span><text:span text:style-name="T293"> </text:span><text:span text:style-name="T46">Presencial n° 31/2015, define a forma de cálculo da aferição da qualidade das refeições e adequação do faturamento.</text:span></text:p>
          </table:table-cell>
        </table:table-row>
        <table:table-row>
          <table:covered-table-cell table:style-name="Tabela5.A19"/>
          <table:covered-table-cell table:style-name="Tabela5.B19"/>
          <table:covered-table-cell table:style-name="Tabela5.C23"/>
          <table:table-cell table:style-name="Tabela5.D18" office:value-type="string">
            <text:p text:style-name="P256">Recomenda-se que a fiscalização do contrato realize a averiguação mensal quanto à comprovação, pela cessionária, de toda a documentação trabalhista, prevista no TR e também outras informações que julgar necessárias, buscando a certeza de que a cessionária está cumprindo as suas obrigações perante todos os seus funcionários.</text:p>
          </table:table-cell>
        </table:table-row>
        <table:table-row>
          <table:covered-table-cell table:style-name="Tabela5.A19"/>
          <table:covered-table-cell table:style-name="Tabela5.B19"/>
          <table:covered-table-cell table:style-name="Tabela5.C23"/>
          <table:table-cell table:style-name="Tabela5.D18" office:value-type="string">
            <text:p text:style-name="P256">Recomenda-se que a gestão e fiscalização se abstenha de <text:soft-page-break/>exigir da cessionária a emissão de nota fiscal de venda ao consumidor a título de regularidade de impostos, destacando-se que a cessionária possui emissor de cupom fiscal de acordo com o informado pela fiscalização.</text:p>
          </table:table-cell>
        </table:table-row>
        <table:table-row>
          <table:covered-table-cell table:style-name="Tabela5.A19"/>
          <table:covered-table-cell table:style-name="Tabela5.B19"/>
          <table:covered-table-cell table:style-name="Tabela5.C23"/>
          <table:table-cell table:style-name="Tabela5.D31" office:value-type="string">
            <text:p text:style-name="P256">Recomenda-se que o Acordo de Avaliação Técnica (Encarte F) seja preenchido em todos os meses de atendimento no RU, em conformidade com os documentos apresentados mensalmente pela cessionária.</text:p>
          </table:table-cell>
        </table:table-row>
      </table:table>
      <text:p text:style-name="P120"><text:span text:style-name="T69">F</text:span><text:span text:style-name="T64">onte: </text:span><text:span text:style-name="T74">AUDIN/</text:span><text:span text:style-name="T64">Processo 23205.000028/2016-11</text:span></text:p>
      <text:h text:style-name="P294" text:outline-level="2"/>
      <text:h text:style-name="P307" text:outline-level="2"><text:span text:style-name="T173">1.</text:span><text:span text:style-name="T183">3</text:span><text:span text:style-name="T172">.</text:span><text:span text:style-name="T183">2</text:span><text:span text:style-name="T172"> </text:span><text:span text:style-name="T177">Consideradas </text:span><text:span text:style-name="T184">Parcialmente </text:span><text:span text:style-name="T182">Implementadas</text:span><text:span text:style-name="T177"> pela gestão <text:s/></text:span><text:span text:style-name="T105">(0</text:span><text:span text:style-name="T111">8</text:span><text:span text:style-name="T105"> recomendações)</text:span></text:h>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70"/>
          </table:table-cell>
          <table:table-cell table:style-name="Tabela6.A1" office:value-type="string">
            <text:p text:style-name="P170">Unidade Auditada</text:p>
          </table:table-cell>
          <table:table-cell table:style-name="Tabela6.A1" office:value-type="string">
            <text:p text:style-name="P170">Descrição Sumária</text:p>
          </table:table-cell>
          <table:table-cell table:style-name="Tabela6.D1" office:value-type="string">
            <text:p text:style-name="P170">Recomendação</text:p>
          </table:table-cell>
        </table:table-row>
        <table:table-row>
          <table:table-cell table:style-name="Tabela6.A2" table:number-rows-spanned="2" office:value-type="string">
            <text:p text:style-name="P193">1</text:p>
          </table:table-cell>
          <table:table-cell table:style-name="Tabela6.B2" table:number-rows-spanned="2" office:value-type="string">
            <text:p text:style-name="P210"><text:span text:style-name="T5">CAMPUS</text:span> REALEZA</text:p>
            <text:p text:style-name="P287">(RA 0<text:span text:style-name="T294">3</text:span>/<text:span text:style-name="T239">AUDIN/UFFS/2016</text:span>)</text:p>
          </table:table-cell>
          <table:table-cell table:style-name="Tabela6.C2" office:value-type="string">
            <text:p text:style-name="P161">Transporte </text:p>
            <text:p text:style-name="P153"/>
          </table:table-cell>
          <table:table-cell table:style-name="Tabela6.D2" office:value-type="string">
            <text:p text:style-name="P259">Recomenda-se que, quando de condições materiais e disponibilidade orçamentária e financeira, sejam providenciadas instalações apropriadas para <text:span text:style-name="T347">a</text:span>guarda de veículos, a fim de que os mesmos não se degradem em função das intempéries do tempo, nem sofram perigos mecânicos, roubos ou furtos, cumprindo-se o estabelecido nos normativos legais.</text:p>
          </table:table-cell>
        </table:table-row>
        <table:table-row>
          <table:covered-table-cell table:style-name="Tabela6.A2"/>
          <table:covered-table-cell table:style-name="Tabela6.B2"/>
          <table:table-cell table:style-name="Tabela6.C3" office:value-type="string">
            <text:p text:style-name="P161">Almoxarifado</text:p>
          </table:table-cell>
          <table:table-cell table:style-name="Tabela6.D3" office:value-type="string">
            <text:p text:style-name="P248">Recomenda-se que o controle de saídas do dispensatório seja realizado via outro sistema de controle interno diverso ao do almoxarifado, uma vez que o sistema de almoxarifado (ALX), s.m.j., não possui estrutura para o controle de saída também do dispensatório.</text:p>
          </table:table-cell>
        </table:table-row>
        <table:table-row>
          <table:table-cell table:style-name="Tabela6.A4" table:number-rows-spanned="2" office:value-type="string">
            <text:p text:style-name="P193">2</text:p>
          </table:table-cell>
          <table:table-cell table:style-name="Tabela6.B4" table:number-rows-spanned="2" office:value-type="string">
            <text:p text:style-name="P212"><text:span text:style-name="T5">CAMPUS</text:span> </text:p>
            <text:p text:style-name="P212">PASSO FUNDO</text:p>
            <text:p text:style-name="P286">(RA 0<text:span text:style-name="T294">4</text:span>/<text:span text:style-name="T239">AUDIN/UFFS/2016</text:span>)</text:p>
          </table:table-cell>
          <table:table-cell table:style-name="Tabela6.C4" table:number-rows-spanned="2" office:value-type="string">
            <text:p text:style-name="P161">Patrimônio – Bens Móveis</text:p>
          </table:table-cell>
          <table:table-cell table:style-name="Tabela6.D4" office:value-type="string">
            <text:p text:style-name="P224"><text:span text:style-name="Fonte_20_parág._20_padrão"><text:span text:style-name="T288">Recomenda-se que os bens em espera para uso ou distribui</text:span></text:span><text:span text:style-name="T289">ção, dentro do possível, considerando o espaço, sejam organizados de forma a contemplarem o mínimo de exigências da Instrução Normativa n° 205, de 08 de abril de 1988, entre elas o cuidado com o contato direto com o piso e a parede, bem como critérios de segurança.</text:span></text:p>
          </table:table-cell>
        </table:table-row>
        <table:table-row>
          <table:covered-table-cell table:style-name="Tabela6.A4"/>
          <table:covered-table-cell table:style-name="Tabela6.B4"/>
          <table:covered-table-cell table:style-name="Tabela6.C4"/>
          <table:table-cell table:style-name="Tabela6.D5" office:value-type="string">
            <text:p text:style-name="P249">Recomenda-se que as instalações para guarda de patrimônio em espera para distribuição, junto ao <text:span text:style-name="T5">Campus</text:span> definitivo, contemplem todos os requisitos exigidos pela Instrução Normativa n° 205, de 08 de abril de 1988.</text:p>
          </table:table-cell>
        </table:table-row>
        <table:table-row>
          <table:table-cell table:style-name="Tabela6.A6" table:number-rows-spanned="4" office:value-type="string">
            <text:p text:style-name="P141">3</text:p>
          </table:table-cell>
          <table:table-cell table:style-name="Tabela6.B6" table:number-rows-spanned="4" office:value-type="string">
            <text:p text:style-name="P211"><text:span text:style-name="T5">CAMPUS</text:span> <text:span text:style-name="T295">ERECHIM</text:span></text:p>
            <text:p text:style-name="P215"><text:span text:style-name="T336">(RA 0</text:span><text:span text:style-name="T337">7</text:span><text:span text:style-name="T336">/</text:span><text:span text:style-name="T338">AUDIN/UFFS/2016</text:span><text:span text:style-name="T336">)</text:span></text:p>
          </table:table-cell>
          <table:table-cell table:style-name="Tabela6.C6" office:value-type="string">
            <text:p text:style-name="P149">Transporte </text:p>
          </table:table-cell>
          <table:table-cell table:style-name="Tabela6.D6" office:value-type="string">
            <text:p text:style-name="P253">Recomenda-se que sejam providenciadas instalações apropriadas para guarda de veículos, a fim de que os mesmos não se degradem em função das intempéries, nem sofram perigos mecânicos, roubos ou furtos, cumprindo-se o estabelecido nos normativos legais. </text:p>
          </table:table-cell>
        </table:table-row>
        <table:table-row>
          <table:covered-table-cell table:style-name="Tabela6.A6"/>
          <table:covered-table-cell table:style-name="Tabela6.B6"/>
          <table:table-cell table:style-name="Tabela6.C7" office:value-type="string">
            <text:p text:style-name="P149">Almoxarifado</text:p>
          </table:table-cell>
          <table:table-cell table:style-name="Tabela6.D7" office:value-type="string">
            <text:p text:style-name="P245"><text:span text:style-name="T276">Formalização da implantação do subalmoxarifado de laboratórios com a maior brevidade possível, uma vez que a instituição possui um sistema adequado de controle de almoxarifado (ALX), o qual comporta a implantação do subalmoxarifado de Laboratórios do </text:span><text:span text:style-name="T271">Campus</text:span><text:span text:style-name="T276"> Erechim, bem como na prática já existe um espaço físico destinado ao subalmoxarifado e os controles já estão sendo realizados de forma paralela (sem utilização do sistema).</text:span></text:p>
          </table:table-cell>
        </table:table-row>
        <table:table-row>
          <table:covered-table-cell table:style-name="Tabela6.A6"/>
          <table:covered-table-cell table:style-name="Tabela6.B6"/>
          <table:table-cell table:style-name="Tabela6.C8" table:number-rows-spanned="2" office:value-type="string">
            <text:p text:style-name="P147">RU – Fiscalização de <text:soft-page-break/>Contrato de Cessão de Espaço</text:p>
          </table:table-cell>
          <table:table-cell table:style-name="Tabela6.D7" office:value-type="string">
            <text:p text:style-name="P257">Que a gestão e fiscalização do contrato do RU, atenda a <text:soft-page-break/>normativa (IN N° 01/2016/PROAE) e solicite, dos usuários estudantes, a apresentação da Carteira de Identificação quando da utilização do RU.</text:p>
          </table:table-cell>
        </table:table-row>
        <table:table-row>
          <table:covered-table-cell table:style-name="Tabela6.A6"/>
          <table:covered-table-cell table:style-name="Tabela6.B6"/>
          <table:covered-table-cell table:style-name="Tabela6.C8"/>
          <table:table-cell table:style-name="Tabela6.D7" office:value-type="string">
            <text:p text:style-name="P245"><text:span text:style-name="T46">Recomenda-se que seja realizada consulta formal à Procuradoria Jurídica da UFFS quanto às condições do contrato entre a FAPEU e a Pratomil, em especial às questões da prática de preço diferenciado aos sábados, ausência de profissional responsável técnico aos sábados, possíveis reflexos trabalhistas oriundos de atividades excedentes à carga</text:span><text:span text:style-name="T246"> </text:span><text:span text:style-name="T46">horária normal de trabalho dos funcionários da cessionária, os quais, aparentemente sob regime de rodízio atuam também aos sábados.</text:span></text:p>
          </table:table-cell>
        </table:table-row>
      </table:table>
      <text:p text:style-name="P121"><text:span text:style-name="T69">F</text:span><text:span text:style-name="T64">onte: </text:span><text:span text:style-name="T74">AUDIN/</text:span><text:span text:style-name="T64">Processo 23205.000028/2016-11</text:span></text:p>
      <text:h text:style-name="P295" text:outline-level="2"/>
      <text:h text:style-name="P308" text:outline-level="2"><text:span text:style-name="T173">1.</text:span><text:span text:style-name="T183">3</text:span><text:span text:style-name="T172">.</text:span><text:span text:style-name="T185">3</text:span><text:span text:style-name="T172"> </text:span><text:span text:style-name="T177">Consideradas </text:span><text:span text:style-name="T185">Não</text:span><text:span text:style-name="T184"> </text:span><text:span text:style-name="T182">Implementadas</text:span><text:span text:style-name="T177"> </text:span><text:span text:style-name="T105">(</text:span><text:span text:style-name="T112">21 recomendações)</text:span></text:h>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71"/>
          </table:table-cell>
          <table:table-cell table:style-name="Tabela8.A1" office:value-type="string">
            <text:p text:style-name="P171">Unidade Auditada</text:p>
          </table:table-cell>
          <table:table-cell table:style-name="Tabela8.A1" office:value-type="string">
            <text:p text:style-name="P171">Descrição Sumária</text:p>
          </table:table-cell>
          <table:table-cell table:style-name="Tabela8.D1" office:value-type="string">
            <text:p text:style-name="P171">Recomendação</text:p>
          </table:table-cell>
        </table:table-row>
        <table:table-row>
          <table:table-cell table:style-name="Tabela8.A2" table:number-rows-spanned="15" office:value-type="string">
            <text:p text:style-name="P194">1</text:p>
          </table:table-cell>
          <table:table-cell table:style-name="Tabela8.B2" table:number-rows-spanned="15" office:value-type="string">
            <text:p text:style-name="P213"><text:span text:style-name="T5">CAMPUS</text:span> REALEZA</text:p>
            <text:p text:style-name="P154"><text:span text:style-name="T334">(RA</text:span> 0<text:span text:style-name="T294">3</text:span>/<text:span text:style-name="T239">AU</text:span><text:span text:style-name="T335">DIN/UFFS/2016</text:span><text:span text:style-name="T334">)</text:span></text:p>
          </table:table-cell>
          <table:table-cell table:style-name="Tabela8.C2" office:value-type="string">
            <text:p text:style-name="P163">Patrimônio</text:p>
          </table:table-cell>
          <table:table-cell table:style-name="Tabela8.D2" office:value-type="string">
            <text:p text:style-name="P236"><text:span text:style-name="T48">O Termo de Cesso de Uso entre a UFFS e </text:span><text:span text:style-name="T49">a</text:span><text:span text:style-name="T48"> Cession</text:span><text:span text:style-name="T271">ária deve ser registrado no SIP – Sistema de Controle Patrimonial da UFFS, de acordo as instruções normativas vigentes e os princípios da administração pública, em especial no que tange </text:span><text:span text:style-name="T272">a</text:span><text:span text:style-name="T271">o controle interno institucional dos bens patrimoniais. </text:span></text:p>
          </table:table-cell>
        </table:table-row>
        <table:table-row>
          <table:covered-table-cell table:style-name="Tabela8.A2"/>
          <table:covered-table-cell table:style-name="Tabela8.B2"/>
          <table:table-cell table:style-name="Tabela8.C3" office:value-type="string">
            <text:p text:style-name="P162">Almoxarifado</text:p>
          </table:table-cell>
          <table:table-cell table:style-name="Tabela8.D3" office:value-type="string">
            <text:p text:style-name="P247">Recomenda-se a formalização de agente de almoxarifado substituto e que o mesmo seja devidamente capacitado para atuação quando das ausências e afastamentos legais do titular.</text:p>
          </table:table-cell>
        </table:table-row>
        <table:table-row>
          <table:covered-table-cell table:style-name="Tabela8.A2"/>
          <table:covered-table-cell table:style-name="Tabela8.B2"/>
          <table:table-cell table:style-name="Tabela8.C4" table:number-rows-spanned="13" office:value-type="string">
            <text:p text:style-name="P150">RU – Fiscalização de Contrato de Cessão de Espaço</text:p>
          </table:table-cell>
          <table:table-cell table:style-name="Tabela8.D4" office:value-type="string">
            <text:p text:style-name="P247">Recomenda-se que a fiscalização cumpra o estabelecido no TR, solicitando da cessionária as devidas notas fiscais para comprovação das aquisições da agricultura familiar, ou as devidas justificativas ou, ainda, as situações onde estará atendido o Acordo de Avaliação Técnica – Encarte F a serem validadas pela Fiscalização.</text:p>
          </table:table-cell>
        </table:table-row>
        <table:table-row>
          <table:covered-table-cell table:style-name="Tabela8.A2"/>
          <table:covered-table-cell table:style-name="Tabela8.B2"/>
          <table:covered-table-cell table:style-name="Tabela8.C4"/>
          <table:table-cell table:style-name="Tabela8.D5" office:value-type="string">
            <text:p text:style-name="P247">Recomenda-se que o Acordo de Avaliação Técnica (Encarte F) seja preenchido em conformidade com os documentos apresentados mensalmente pela cessionária.</text:p>
          </table:table-cell>
        </table:table-row>
        <table:table-row>
          <table:covered-table-cell table:style-name="Tabela8.A2"/>
          <table:covered-table-cell table:style-name="Tabela8.B2"/>
          <table:covered-table-cell table:style-name="Tabela8.C4"/>
          <table:table-cell table:style-name="Tabela8.D5" office:value-type="string">
            <text:p text:style-name="P236"><text:span text:style-name="T271">Recomenda-se a inclusão dos quesitos ausentes no Manual de Boas Práticas de Manipulação e de Procedimentos Padronizados.</text:span><text:span text:style-name="T48"> Quando do monitoramento dessa auditoria interna, a ser encaminhado ao </text:span><text:span text:style-name="T51">campus</text:span><text:span text:style-name="T48"> ainda no exercício de 2016, tais documentos deverão ser anexados à manifestação da gestão.</text:span></text:p>
          </table:table-cell>
        </table:table-row>
        <table:table-row>
          <table:covered-table-cell table:style-name="Tabela8.A2"/>
          <table:covered-table-cell table:style-name="Tabela8.B2"/>
          <table:covered-table-cell table:style-name="Tabela8.C4"/>
          <table:table-cell table:style-name="Tabela8.D5" office:value-type="string">
            <text:p text:style-name="P236"><text:span text:style-name="T48">Recomenda-se que a fiscalização solicite a imediata nomeação de preposto pela cessionária. Quando do monitoramento dessa auditoria interna, a ser encaminhado ao </text:span><text:span text:style-name="T51">campus</text:span><text:span text:style-name="T48"> ainda no exercício de 2016, tal documento deverá ser anexado à manifestação da gestão.</text:span></text:p>
          </table:table-cell>
        </table:table-row>
        <table:table-row>
          <table:covered-table-cell table:style-name="Tabela8.A2"/>
          <table:covered-table-cell table:style-name="Tabela8.B2"/>
          <table:covered-table-cell table:style-name="Tabela8.C4"/>
          <table:table-cell table:style-name="Tabela8.D5" office:value-type="string">
            <text:p text:style-name="P247">Recomenda-se que a fiscalização oriente o procedimento correto a ser seguido pela cessionária diante de novas manutenções preventivas ou corretivas, cumprindo-se, assim, o estabelecido no TR.</text:p>
          </table:table-cell>
        </table:table-row>
        <table:table-row>
          <table:covered-table-cell table:style-name="Tabela8.A2"/>
          <table:covered-table-cell table:style-name="Tabela8.B2"/>
          <table:covered-table-cell table:style-name="Tabela8.C4"/>
          <table:table-cell table:style-name="Tabela8.D5" office:value-type="string">
            <text:p text:style-name="P236"><text:span text:style-name="T271">Recomenda-se que a gestão do </text:span><text:span text:style-name="T278">campus</text:span><text:span text:style-name="T271"> entre em contato com o Corpo de Bombeiros e solicite urgência na liberação do respectivo alvará, uma vez que todas as adequações solicitadas já foram executadas.</text:span></text:p>
          </table:table-cell>
        </table:table-row>
        <table:table-row>
          <table:covered-table-cell table:style-name="Tabela8.A2"/>
          <table:covered-table-cell table:style-name="Tabela8.B2"/>
          <table:covered-table-cell table:style-name="Tabela8.C4"/>
          <table:table-cell table:style-name="Tabela8.D5" office:value-type="string">
            <text:p text:style-name="P236"><text:span text:style-name="T271">Recomenda-se que a gestão do </text:span><text:span text:style-name="T278">campus</text:span><text:span text:style-name="T271"> busque a regularização imediata das demais licenças, informando-se junto aos órgãos competentes as previsões para a emissão dos respectivos alvarás.</text:span></text:p>
          </table:table-cell>
        </table:table-row>
        <table:table-row>
          <table:covered-table-cell table:style-name="Tabela8.A2"/>
          <table:covered-table-cell table:style-name="Tabela8.B2"/>
          <table:covered-table-cell table:style-name="Tabela8.C4"/>
          <table:table-cell table:style-name="Tabela8.D5" office:value-type="string">
            <text:p text:style-name="P260">Recomenda-se que a fiscalização do contrato realize a averiguação mensal quanto à comprovação, pela cessionária, de toda a documentação trabalhista.</text:p>
          </table:table-cell>
        </table:table-row>
        <table:table-row>
          <table:covered-table-cell table:style-name="Tabela8.A2"/>
          <table:covered-table-cell table:style-name="Tabela8.B2"/>
          <table:covered-table-cell table:style-name="Tabela8.C4"/>
          <table:table-cell table:style-name="Tabela8.D5" office:value-type="string">
            <text:p text:style-name="P247">Recomenda-se que o controle de temperatura seja realizado no almoço e no jantar, conforme disposto no TR.</text:p>
          </table:table-cell>
        </table:table-row>
        <table:table-row>
          <table:covered-table-cell table:style-name="Tabela8.A2"/>
          <table:covered-table-cell table:style-name="Tabela8.B2"/>
          <table:covered-table-cell table:style-name="Tabela8.C4"/>
          <table:table-cell table:style-name="Tabela8.D5" office:value-type="string">
            <text:p text:style-name="P247">Recomenda-se que as coletas de água utilizada, no almoço e no jantar, sejam realizadas como indicado no TR.</text:p>
          </table:table-cell>
        </table:table-row>
        <table:table-row>
          <table:covered-table-cell table:style-name="Tabela8.A2"/>
          <table:covered-table-cell table:style-name="Tabela8.B2"/>
          <table:covered-table-cell table:style-name="Tabela8.C4"/>
          <table:table-cell table:style-name="Tabela8.D5" office:value-type="string">
            <text:p text:style-name="P247">Recomenda-se que a gestão e fiscalização do contrato verifique a limpeza do local em desuso, não permitindo o acúmulo de insetos e poeiras no RU.</text:p>
          </table:table-cell>
        </table:table-row>
        <table:table-row>
          <table:covered-table-cell table:style-name="Tabela8.A2"/>
          <table:covered-table-cell table:style-name="Tabela8.B2"/>
          <table:covered-table-cell table:style-name="Tabela8.C4"/>
          <table:table-cell table:style-name="Tabela8.D5" office:value-type="string">
            <text:p text:style-name="P247">Recomenda-se que a gestão e fiscalização do contrato verifique a previsão de retirada dos bens acondicionados no RU.</text:p>
          </table:table-cell>
        </table:table-row>
        <table:table-row>
          <table:covered-table-cell table:style-name="Tabela8.A2"/>
          <table:covered-table-cell table:style-name="Tabela8.B2"/>
          <table:covered-table-cell table:style-name="Tabela8.C4"/>
          <table:table-cell table:style-name="Tabela8.D5" office:value-type="string">
            <text:p text:style-name="P236"><text:span text:style-name="T48">Recomenda-se que a gestão e fiscalização do contrato verifique junto à Diretoria de Nutrição e Alimentação as duas revisões a serem retificadas. </text:span><text:span text:style-name="T50">P</text:span><text:span text:style-name="T48">osteriormente, quando do monitoramento dessa auditoria interna, a ser encaminhado ao </text:span><text:span text:style-name="T51">campus</text:span><text:span text:style-name="T48"> ainda no exercício de 2016, tal documento (novo modelo do Acordo de Avaliação Técnica) deverá ser anexado à manifestação da gestão, caso seja o acordado, ou a justificativa para a não correção.</text:span></text:p>
          </table:table-cell>
        </table:table-row>
        <table:table-row>
          <table:table-cell table:style-name="Tabela8.A17" table:number-rows-spanned="2" office:value-type="string">
            <text:p text:style-name="P194">2</text:p>
          </table:table-cell>
          <table:table-cell table:style-name="Tabela8.B17" table:number-rows-spanned="2" office:value-type="string">
            <text:p text:style-name="P214"><text:span text:style-name="T5">CAMPUS</text:span> </text:p>
            <text:p text:style-name="P214">PASSO FUNDO</text:p>
            <text:p text:style-name="P288">(RA 0<text:span text:style-name="T294">4</text:span>/<text:span text:style-name="T239">AUDIN/UFFS/2016</text:span>)</text:p>
          </table:table-cell>
          <table:table-cell table:style-name="Tabela8.C17" office:value-type="string">
            <text:p text:style-name="P164">Transporte </text:p>
          </table:table-cell>
          <table:table-cell table:style-name="Tabela8.D17" office:value-type="string">
            <text:p text:style-name="P250">Recomenda-se que, quando possível, sejam providenciadas instalações apropriadas para guarda de veículos (mesmo que em caráter provisório), a fim de que os mesmos não se degradem em função das intempéries do tempo, nem sofram perigos mecânicos, roubos ou furtos, cumprindo-se o estabelecido nos normativos legais e evitando, entre outros, prejuízos financeiros à instituição no caso de roubo, furto, danificação mecânica.</text:p>
          </table:table-cell>
        </table:table-row>
        <table:table-row>
          <table:covered-table-cell table:style-name="Tabela8.A17"/>
          <table:covered-table-cell table:style-name="Tabela8.B17"/>
          <table:table-cell table:style-name="Tabela8.C18" office:value-type="string">
            <text:p text:style-name="P165">Almoxarifado</text:p>
          </table:table-cell>
          <table:table-cell table:style-name="Tabela8.D18" office:value-type="string">
            <text:p text:style-name="P250">Recomenda-se formalizar a implantação do subalmoxarifado de laboratórios com a maior brevidade possível, uma vez que a instituição possui um sistema adequado de controle de almoxarifado (ALX), o qual comporta a implantação do subalmoxarifado de Laboratórios do <text:span text:style-name="T5">Campus</text:span> Passo Fundo, bem como na prática já existe um espaço físico.</text:p>
          </table:table-cell>
        </table:table-row>
        <table:table-row>
          <table:table-cell table:style-name="Tabela8.A19" table:number-rows-spanned="4" office:value-type="string">
            <text:p text:style-name="P142">3</text:p>
          </table:table-cell>
          <table:table-cell table:style-name="Tabela8.B19" table:number-rows-spanned="4" office:value-type="string">
            <text:p text:style-name="P213"><text:span text:style-name="T5">CAMPUS</text:span> <text:span text:style-name="T295">ERECHIM</text:span></text:p>
            <text:p text:style-name="P289"><text:span text:style-name="T203">(RA 0</text:span><text:span text:style-name="T216">7</text:span><text:span text:style-name="T203">/</text:span><text:span text:style-name="T215">AUDIN/UFFS/2016</text:span><text:span text:style-name="T203">)</text:span></text:p>
          </table:table-cell>
          <table:table-cell table:style-name="Tabela8.C19" table:number-rows-spanned="4" office:value-type="string">
            <text:p text:style-name="P148"><text:span text:style-name="T298">R</text:span>U – Fiscalização de Contrato de Cessão de Espaço</text:p>
          </table:table-cell>
          <table:table-cell table:style-name="Tabela8.D19" office:value-type="string">
            <text:p text:style-name="P254"><text:span text:style-name="T29">Recomenda-se a inclusão dos quesitos ausentes no Manual de Boas Práticas de Manipulação. Quando do monitoramento dessa auditoria interna, a ser encaminhado ao </text:span><text:span text:style-name="T52">campus</text:span><text:span text:style-name="T29"> ainda no exercício de 2016, tal documento deverá ser anexado à manifestação da gestão. </text:span><text:span text:style-name="T53">(Restou comprovar com cópia da documentação)</text:span></text:p>
          </table:table-cell>
        </table:table-row>
        <table:table-row>
          <table:covered-table-cell table:style-name="Tabela8.A19"/>
          <table:covered-table-cell table:style-name="Tabela8.B19"/>
          <table:covered-table-cell table:style-name="Tabela8.C19"/>
          <table:table-cell table:style-name="Tabela8.D20" office:value-type="string">
            <text:p text:style-name="P255"><text:span text:style-name="T29">Recomenda-se que a gestão do </text:span><text:span text:style-name="T52">campus</text:span><text:span text:style-name="T29"> busque a </text:span><text:soft-page-break/><text:span text:style-name="T29">regularização imediata das demandas notificadas pelo Corpo de Bombeiros. Posteriormente, solicite nova visita para reavaliação e vistoria com o objetivo de regularização e emissão desta licença. </text:span><text:span text:style-name="T53">(Restou comprovar com cópia da documentação)</text:span></text:p>
          </table:table-cell>
        </table:table-row>
        <table:table-row table:style-name="Tabela8.21">
          <table:covered-table-cell table:style-name="Tabela8.A19"/>
          <table:covered-table-cell table:style-name="Tabela8.B19"/>
          <table:covered-table-cell table:style-name="Tabela8.C19"/>
          <table:table-cell table:style-name="Tabela8.D20" office:value-type="string">
            <text:p text:style-name="P258">Recomenda-se que a gestão do <text:span text:style-name="T4">campus</text:span>, com a Licença do Corpo de Bombeiros em mãos, busque a regularização tempestiva do respectivo Alvará Sanitário. <text:span text:style-name="T10">(Restou comprovar com cópia da documentação)</text:span></text:p>
          </table:table-cell>
        </table:table-row>
        <table:table-row>
          <table:covered-table-cell table:style-name="Tabela8.A19"/>
          <table:covered-table-cell table:style-name="Tabela8.B19"/>
          <table:covered-table-cell table:style-name="Tabela8.C19"/>
          <table:table-cell table:style-name="Tabela8.D20" office:value-type="string">
            <text:p text:style-name="P261">Recomenda-se que a gestão e fiscalização do contrato verifique junto à Diretoria de Nutrição e Alimentação a revisão e análise de retificação quanto ao item 4.3 do Acordo de Avaliação Técnica “Encarte F”. Posteriormente, quando do monitoramento dessa auditoria interna, a ser encaminhado ao <text:span text:style-name="T4">campus</text:span> ainda no exercício de 2016, tal documento (novo modelo do Acordo de Avaliação Técnica) deverá ser anexado à manifestação da gestão, caso seja o acordado, ou a justificativa para a não correção. <text:span text:style-name="T10">(Restou comprovar com cópia da documentação)</text:span></text:p>
          </table:table-cell>
        </table:table-row>
      </table:table>
      <text:p text:style-name="P122"><text:span text:style-name="T69">F</text:span><text:span text:style-name="T64">onte: </text:span><text:span text:style-name="T74">AUDIN/</text:span><text:span text:style-name="T64">Processo 23205.000028/2016-11</text:span></text:p>
      <text:p text:style-name="P69"><text:tab/><text:span text:style-name="T296">Observa-se que das 21 (vinte e uma) recomendações consideradas como “não implementadas”: </text:span></text:p>
      <text:list text:style-name="L1">
        <text:list-item>
          <text:p text:style-name="P315"><text:span text:style-name="T12">04 (quatro) delas foram consideradas pelo Campus Erechim como “implementadas”, no entanto, restou o </text:span><text:span text:style-name="T14">c</text:span><text:span text:style-name="T12">ampus anexar os documentos comprobatórios, conforme solicitado na recomendação.</text:span><text:span text:style-name="T296"> Sendo assim, as mesmas seguem em monitoramento para o exercício 2017, no qual a gestão deverá, além de preencher o formulário, anexar os documentos comprobatórios de sua implementação.</text:span></text:p>
        </text:list-item>
        <text:list-item>
          <text:p text:style-name="P316"><text:span text:style-name="T13">Para 13 (treze) recomendações referentes ao RU do Campus Realeza, não houve manifestação da gestão</text:span><text:span text:style-name="T297">, motivada pela seguinte justificativa:</text:span><text:span text:style-name="T6"> </text:span><text:span text:style-name="T11">“quanto ao item 4.4, relativo ao Restaurante Universitário, desde outubro todos os servidores que lá atuam estão em greve; não tive acesso aos documentos por eles elaborados, nem obtive retorno quanto aos levantamentos da AUDIN, de forma que não tenho por hora como responder com precisão o que já foi feito e o que falta implementar.”</text:span><text:span text:style-name="T6"> </text:span><text:span text:style-name="T152">Diante da justificativa, considerou-se como </text:span><text:span text:style-name="T11">“não implementadas”</text:span><text:span text:style-name="T152"> todas as recomendações emitidas ao RU, as quais seguem em monitoramento para o exercício de 2017. </text:span></text:p>
        </text:list-item>
      </text:list>
      <text:p text:style-name="P84"/>
      <text:h text:style-name="P296" text:outline-level="2"><text:soft-page-break/>1.4 Das Justificativas da Gestão pela Parcial e/ou Não Implementação Das Recomendações</text:h>
      <text:list text:style-name="L2">
        <text:list-item>
          <text:p text:style-name="P317">Relatório n° 03/AUDIN/UFFS/2016 – Itinerante <text:span text:style-name="T5">Campus </text:span>Realeza</text:p>
        </text:list-item>
      </text:list>
      <text:list text:style-name="L3">
        <text:list-item>
          <text:p text:style-name="P320">A Secretaria Especial de Obras está finalizando o projeto do abrigo dos veículos que será licitado em 2017. </text:p>
        </text:list-item>
        <text:list-item>
          <text:p text:style-name="P318"><text:span text:style-name="T282">O termo de cessão ainda não foi cadastrado no sistema visto que, desde outubro os servidores do RU estão em greve e o</text:span><text:span text:style-name="T283">s</text:span><text:span text:style-name="T282"> servidores do setor de patrimônio não conseguiram acesso ao termo. Tão logo seja</text:span><text:span text:style-name="T283">m</text:span><text:span text:style-name="T282"> retomada</text:span><text:span text:style-name="T283">s</text:span><text:span text:style-name="T282"> as atividades, será cadastrado o termo no sistema. </text:span></text:p>
        </text:list-item>
        <text:list-item>
          <text:p text:style-name="P320"><text:s/>Ainda não foi designado o substituto do agente de almoxarifado. O setor passará por uma reorganização em janeiro de 2017, passando a receber novos servidores, que serão devidamente treinados e então designados como substitutos. </text:p>
        </text:list-item>
        <text:list-item>
          <text:p text:style-name="P318"><text:span text:style-name="T283">A</text:span><text:span text:style-name="T282">inda não há um sistema para controle do dispensatório, o material sai do almoxarifado para uso, caso não seja usado em sua integralidade vai para o dispensatório onde é feito um controle manual. </text:span></text:p>
        </text:list-item>
        <text:list-item>
          <text:p text:style-name="P318"><text:span text:style-name="T283">R</text:span><text:span text:style-name="T282">elativo ao Restaurante Universitário, desde outubro todos os servidores que lá atuam estão em greve; não tive acesso aos documentos por eles elaborados, nem obtive retorno quanto aos levantamentos da AUDIN, de forma que não tenho por hora como responder com precisão o que já foi e o que falta implementar.</text:span></text:p>
        </text:list-item>
      </text:list>
      <text:list xml:id="list1757916049" text:style-name="L4">
        <text:list-item>
          <text:p text:style-name="P321"><text:span text:style-name="T88">Relatório n° 04/AUDIN/UFFS/2016 – Itinerante </text:span><text:span text:style-name="T90">Campus</text:span><text:span text:style-name="T88"> Passo Fundo</text:span></text:p>
        </text:list-item>
      </text:list>
      <text:list text:style-name="L5">
        <text:list-item>
          <text:p text:style-name="P319"><text:span text:style-name="T286">Transporte: </text:span><text:span text:style-name="T287">guarda de veículos</text:span><text:span text:style-name="T286"> não implementada por falta de recursos financeiros. Estudaremos possibilidades de implementação a partir de julho/2017.</text:span></text:p>
        </text:list-item>
        <text:list-item>
          <text:p text:style-name="P319"><text:span text:style-name="T287">Bens Móveis</text:span><text:span text:style-name="T286">: não conseguimos paletes em quantidade suficiente para colocar em baixo de todos os bens, mas, à medida do possível, estamos adequando, cobrindo os bens com lonas e afastando-os do contato com a </text:span><text:soft-page-break/><text:span text:style-name="T286">parede. Estamos analisando a possibilidade de aquisição de mais paletes em 2017, a depender de liberação orçamentária. </text:span><text:span text:style-name="T287">A</text:span><text:span text:style-name="T286">inda não conseguimos retirar todos os itens de patrimônio do contato direto com o piso. A previsão de adequação é para 2017, a depender de liberação orçamentária para que possamos adquirir mais paletes.</text:span></text:p>
        </text:list-item>
        <text:list-item>
          <text:p text:style-name="P319"><text:span text:style-name="T287">A</text:span><text:span text:style-name="T286">lmoxarifado: ainda não formalizamos a implantação do subalmoxarifado de laboratórios porque a servidora que ficou incumbida de ser a principal operadora desse almoxarifado está em greve há praticamente dois meses, sendo que esse era o período que havíamos combinado para fazer a implantação desse almoxarifado. A greve acaba sobrecarregando de atividades os servidores que a ela não aderiram, o que também está dificultando a implantação do subalmoxarifado de laboratórios neste momento. Assim, a previsão de implantar essa recomendação é nos meses de janeiro/fevereiro de 2017.</text:span></text:p>
        </text:list-item>
      </text:list>
      <text:list text:continue-list="list1757916049" text:style-name="L4">
        <text:list-item>
          <text:p text:style-name="P322"><text:span text:style-name="T124">Relatório n° 0</text:span><text:span text:style-name="T125">7</text:span><text:span text:style-name="T124">/AUDIN/UFFS/2016 – Itinerante </text:span><text:span text:style-name="T126">Campus</text:span><text:span text:style-name="T124"> </text:span><text:span text:style-name="T125">Erechim</text:span></text:p>
        </text:list-item>
      </text:list>
      <text:list text:style-name="L6">
        <text:list-item>
          <text:p text:style-name="P323"><text:span text:style-name="T284">Serviço de Transporte: </text:span><text:span text:style-name="T285">P</text:span><text:span text:style-name="T284">arcialmente implementada porque houve sinalização da Secretaria Especial de Obras a respeito da construção dos abrigos nos campi no segundo semestre de 2016. Mas ainda não foram lançados os editais relacionados a isso. Os prazos para atendimento dessa orientação dependem destes encaminhamentos da SEO.</text:span></text:p>
        </text:list-item>
        <text:list-item>
          <text:p text:style-name="P323"><text:span text:style-name="T284">Subalmoxarifados (Central – laboratórios): </text:span><text:span text:style-name="T285">P</text:span><text:span text:style-name="T284">arcialmente implementada porque as instalações foram finalizadas, e o material de laboratório foi armazenado na nova estrutura. Porém, ainda falta formalizar o subalmoxarifado no sistema. Acreditamos que o sistema poderá ser implementado no primeiro semestre de 2017, uma vez que estamos com dificuldades de realizar muitos encaminhamentos devido à greve dos servidores técnico-administrativos.</text:span></text:p>
        </text:list-item>
        <text:list-item>
          <text:p text:style-name="P323"><text:soft-page-break/><text:span text:style-name="T284">Restaurante Universitário: </text:span><text:span text:style-name="T285">P</text:span><text:span text:style-name="T284">arcialmente completa porque o trabalho de conscientização dos estudantes quanto à apresentação é constante. Todos os estudantes subsidiados que usam o restaurante possuem cadastro e matrícula ativa, e o acesso é conferido pela fiscalização. A fiscalização disponibiliza, por meio dos materiais que o campus possui, a possibilidade de leitura do código de barras, ou a digitação da matrícula. Acredita-se que o hábito de não portar a carteirinha se deva ao fato de muitos estudantes optarem por fazer digitação da matrícula. A digitação foi uma medida implementada para solucionar problemas de leitura dos códigos de barra, ocasionados por diferentes qualidade de impressão do código de barras, que acabavam tornando o acesso do restaurante mais lento uma vez que o equipamento fornecido pela universidade só consegue ler códigos com qualidade “fotográfica” e as impressões dos estudantes frequentemente são mais simples (de menor custo). Acredita-se que esses problemas diminuirão quando forem implementados sistemas de acesso com cartões fornecidos pela instituição. Acreditamos que o número de ocorrências de usuários que não estejam portanto a carteirinha diminuirão gradativamente nos próximos meses com a atuação da fiscalização. </text:span><text:span text:style-name="T285">Ainda, o</text:span><text:span text:style-name="T284">s estudantes do Curso Interdisciplinar em Educação do Campo, atendidos por este contrato firmado entre a FAPEU e Pratomil passaram a ser contemplados pelo subsídio a alimentação no RU que os estudantes dos demais cursos já acessavam desde o término deste contrato em Setembro de 2016. Dessa forma, não foi realizado novo contrato desta natureza entre a FAPEU e Pratomil. Também não tem ocorrido as refeições aos sábados, mas caso essa necessidade se apresente a fiscalização analisará o caso seguindo as determinações do contrato com a universidade e documentos relacionados.</text:span></text:p>
        </text:list-item>
      </text:list>
      <text:p text:style-name="P85"/>
      <text:p text:style-name="P85"/>
      <text:p text:style-name="P85"><text:soft-page-break/></text:p>
      <text:p text:style-name="P85"/>
      <text:p text:style-name="P85"/>
      <text:p text:style-name="P85"/>
      <text:p text:style-name="P85"/>
      <text:p text:style-name="P85"/>
      <text:p text:style-name="P85"/>
      <text:p text:style-name="P85"/>
      <text:h text:style-name="P309" text:outline-level="2"><text:span text:style-name="T175">2.</text:span><text:span text:style-name="T172"> </text:span><text:span text:style-name="T173">Das Recomendações Emitidas pela CGU</text:span></text:h>
      <table:table table:name="Tabela10" table:style-name="Tabela10">
        <table:table-column table:style-name="Tabela10.A"/>
        <table:table-column table:style-name="Tabela10.B"/>
        <table:table-row>
          <table:table-cell table:style-name="Tabela10.A1" office:value-type="string">
            <text:p text:style-name="P56">Relatório<text:span text:style-name="T303">s Exercícios Anteriores</text:span></text:p>
          </table:table-cell>
          <table:table-cell table:style-name="Tabela10.B1" office:value-type="string">
            <text:p text:style-name="P173"><text:s/>Recomendações</text:p>
          </table:table-cell>
        </table:table-row>
        <table:table-row>
          <table:table-cell table:style-name="Tabela10.A2" office:value-type="string">
            <text:p text:style-name="P88"><text:span text:style-name="T44">201305977 – </text:span><text:span text:style-name="T45">Prestação de Contas Anual/Relatório de Gestão</text:span></text:p>
          </table:table-cell>
          <table:table-cell table:style-name="Tabela10.B2" table:number-rows-spanned="7" office:value-type="string">
            <text:p text:style-name="P128">Todas as recomendações referentes a estes relatórios foram consideradas pela gestão da UFFS como “implementadas”, no entanto, algumas ações ainda constam no Plano de Providências Permanente da UFFS <text:span text:style-name="T304">(Processo 23205.00005027/2015-82), pois ainda não foram </text:span>baixadas pela CGU.</text:p>
          </table:table-cell>
        </table:table-row>
        <table:table-row>
          <table:table-cell table:style-name="Tabela10.A2" office:value-type="string">
            <text:p text:style-name="P88"><text:span text:style-name="T44">201203801</text:span><text:span text:style-name="T45"> – Obras</text:span></text:p>
          </table:table-cell>
          <table:covered-table-cell table:style-name="Tabela10.B2"/>
        </table:table-row>
        <table:table-row>
          <table:table-cell table:style-name="Tabela10.A2" office:value-type="string">
            <text:p text:style-name="P88"><text:span text:style-name="T44">201203800 –</text:span><text:span text:style-name="T45"> Obras – Concorrência n° 01/2011</text:span></text:p>
          </table:table-cell>
          <table:covered-table-cell table:style-name="Tabela10.B2"/>
        </table:table-row>
        <table:table-row>
          <table:table-cell table:style-name="Tabela10.A2" office:value-type="string">
            <text:p text:style-name="P88"><text:span text:style-name="T44">201203799</text:span><text:span text:style-name="T45"> – Obras</text:span></text:p>
          </table:table-cell>
          <table:covered-table-cell table:style-name="Tabela10.B2"/>
        </table:table-row>
        <table:table-row table:style-name="Tabela10.6">
          <table:table-cell table:style-name="Tabela10.A2" office:value-type="string">
            <text:p text:style-name="P88"><text:span text:style-name="T44">201203798 – </text:span><text:span text:style-name="T45">Obras – Pregão Presencial n° 76/2011</text:span></text:p>
          </table:table-cell>
          <table:covered-table-cell table:style-name="Tabela10.B2"/>
        </table:table-row>
        <table:table-row>
          <table:table-cell table:style-name="Tabela10.A2" office:value-type="string">
            <text:p text:style-name="P88"><text:span text:style-name="T44">201203797 – </text:span><text:span text:style-name="T45">Obras – Concorrência n° 04/2010</text:span></text:p>
          </table:table-cell>
          <table:covered-table-cell table:style-name="Tabela10.B2"/>
        </table:table-row>
        <table:table-row>
          <table:table-cell table:style-name="Tabela10.A8" office:value-type="string">
            <text:p text:style-name="P88"><text:span text:style-name="T44">201203795 – </text:span><text:span text:style-name="T45">Obras – Concorrência n° 01/2010</text:span></text:p>
          </table:table-cell>
          <table:covered-table-cell table:style-name="Tabela10.B2"/>
        </table:table-row>
      </table:table>
      <text:p text:style-name="P89"><text:span text:style-name="T69">F</text:span><text:span text:style-name="T64">onte: </text:span><text:span text:style-name="T74">AUDIN/</text:span><text:span text:style-name="T64">Processo 23205.000028/2016-11 </text:span><text:span text:style-name="T76">e 23205.00005027/2015-82 (PPP)</text:span></text:p>
      <text:p text:style-name="P94"/>
      <table:table table:name="Tabela9" table:style-name="Tabela9">
        <table:table-column table:style-name="Tabela9.A"/>
        <table:table-column table:style-name="Tabela9.B"/>
        <table:table-row>
          <table:table-cell table:style-name="Tabela9.A1" office:value-type="string">
            <text:p text:style-name="P174">Relatório Recebidos<text:span text:style-name="T303"> em 2016</text:span></text:p>
          </table:table-cell>
          <table:table-cell table:style-name="Tabela9.B1" office:value-type="string">
            <text:p text:style-name="P174">Número de Recomendações</text:p>
          </table:table-cell>
        </table:table-row>
        <table:table-row>
          <table:table-cell table:style-name="Tabela9.A2" office:value-type="string">
            <text:p text:style-name="P129">RA 201505049 – ASSISTÊNCIA ESTUDANTIL </text:p>
            <text:p text:style-name="P129">(Processo 23205.004661/2015-06)</text:p>
          </table:table-cell>
          <table:table-cell table:style-name="Tabela9.B2" office:value-type="string">
            <text:p text:style-name="P130">17</text:p>
          </table:table-cell>
        </table:table-row>
        <table:table-row>
          <table:table-cell table:style-name="Tabela9.A3" office:value-type="string">
            <text:p text:style-name="P129">RA 201505109 – FUNDAÇÕES DE APOIO</text:p>
            <text:p text:style-name="P129">(Processo 23205.000792/2016-97)</text:p>
          </table:table-cell>
          <table:table-cell table:style-name="Tabela9.B3" office:value-type="string">
            <text:p text:style-name="P130">07</text:p>
          </table:table-cell>
        </table:table-row>
        <table:table-row>
          <table:table-cell table:style-name="Tabela9.A4" office:value-type="string">
            <text:p text:style-name="P177">Total de Recomendações <text:span text:style-name="T270">Emitidas em 2016</text:span></text:p>
          </table:table-cell>
          <table:table-cell table:style-name="Tabela9.B4" office:value-type="string">
            <text:p text:style-name="P181">24</text:p>
          </table:table-cell>
        </table:table-row>
        <table:table-row>
          <table:table-cell table:style-name="Tabela9.A5" office:value-type="string">
            <text:p text:style-name="P184">Total de Recomendações Monitoradas em 2016</text:p>
          </table:table-cell>
          <table:table-cell table:style-name="Tabela9.B5" office:value-type="string">
            <text:p text:style-name="P185">17</text:p>
          </table:table-cell>
        </table:table-row>
        <table:table-row>
          <table:table-cell table:style-name="Tabela9.A4" office:value-type="string">
            <text:p text:style-name="P182">Total de Recomendações <text:span text:style-name="T305">Implementadas</text:span> em 2016</text:p>
          </table:table-cell>
          <table:table-cell table:style-name="Tabela9.B4" office:value-type="string">
            <text:p text:style-name="P183">04</text:p>
          </table:table-cell>
        </table:table-row>
        <table:table-row>
          <table:table-cell table:style-name="Tabela9.A5" office:value-type="string">
            <text:p text:style-name="P184">Total de Recomendações Emitidas em 2016 para Monitoramento em 2017</text:p>
          </table:table-cell>
          <table:table-cell table:style-name="Tabela9.B5" office:value-type="string">
            <text:p text:style-name="P186">20</text:p>
          </table:table-cell>
        </table:table-row>
      </table:table>
      <text:p text:style-name="P90"><text:span text:style-name="T69">F</text:span><text:span text:style-name="T64">onte: </text:span><text:span text:style-name="T74">AUDIN/</text:span><text:span text:style-name="T64">Processo 23205.000028/2016-11</text:span></text:p>
      <text:h text:style-name="P297" text:outline-level="2"><draw:frame draw:style-name="fr5" draw:name="Objeto4" text:anchor-type="paragraph" svg:x="0.065cm" svg:y="0.43cm" svg:width="13.136cm" svg:height="4.764cm" draw:z-index="137"><draw:object xlink:href="./Object 4" xlink:type="simple" xlink:show="embed" xlink:actuate="onLoad"/><draw:image xlink:href="./ObjectReplacements/Object 4" xlink:type="simple" xlink:show="embed" xlink:actuate="onLoad"/></draw:frame></text:h>
      <text:p text:style-name="P67"/>
      <text:h text:style-name="P297" text:outline-level="2"><text:soft-page-break/></text:h>
      <text:h text:style-name="P297" text:outline-level="2"/>
      <text:h text:style-name="P297" text:outline-level="2"/>
      <text:h text:style-name="P297" text:outline-level="2"/>
      <text:p text:style-name="P96"/>
      <text:p text:style-name="P96"/>
      <text:p text:style-name="P93"><text:span text:style-name="T69">F</text:span><text:span text:style-name="T64">onte: </text:span><text:span text:style-name="T74">AUDIN/</text:span><text:span text:style-name="T64">Processo 23205.000028/2016-11</text:span></text:p>
      <text:p text:style-name="P135"><text:span text:style-name="T85"><text:tab/></text:span><text:span text:style-name="T86">Observa-se que o RA 201505109, referente </text:span><text:span text:style-name="T87">a </text:span><text:span text:style-name="T86">Fundações de Apoio, foi recebido pela UFFS em dezembro de 2016, e por esse motivo seu monitoramento ocorrerá somente em 2017.</text:span></text:p>
      <text:h text:style-name="P298" text:outline-level="2"/>
      <text:h text:style-name="P310" text:outline-level="2"><text:span text:style-name="T175">2</text:span><text:span text:style-name="T173">.</text:span><text:span text:style-name="T172">1 Consideradas </text:span><text:span text:style-name="T189">Implementadas</text:span><text:span text:style-name="T172"> Pela Gestão </text:span><text:span text:style-name="T191">(04 Recomendações)</text:span></text:h>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51"/>
          </table:table-cell>
          <table:table-cell table:style-name="Tabela7.A1" office:value-type="string">
            <text:p text:style-name="P52">Unidade Auditada</text:p>
          </table:table-cell>
          <table:table-cell table:style-name="Tabela7.A1" office:value-type="string">
            <text:p text:style-name="P52">Descrição Sumária</text:p>
          </table:table-cell>
          <table:table-cell table:style-name="Tabela7.D1" office:value-type="string">
            <text:p text:style-name="P92">Recomendação</text:p>
          </table:table-cell>
        </table:table-row>
        <table:table-row>
          <table:table-cell table:style-name="Tabela7.A2" table:number-rows-spanned="4" office:value-type="string">
            <text:p text:style-name="P49">1</text:p>
          </table:table-cell>
          <table:table-cell table:style-name="Tabela7.B2" table:number-rows-spanned="4" office:value-type="string">
            <text:p text:style-name="P49">PROAE</text:p>
            <text:p text:style-name="P49">(RA <text:span text:style-name="T305">201505049</text:span>)</text:p>
          </table:table-cell>
          <table:table-cell table:style-name="Tabela7.C2" table:number-rows-spanned="4" office:value-type="string">
            <text:p text:style-name="P58">PNAES</text:p>
          </table:table-cell>
          <table:table-cell table:style-name="Tabela7.D2" office:value-type="string">
            <text:p text:style-name="P31"><text:span text:style-name="Default_20_Paragraph_20_Font"><text:span text:style-name="T127">Realizar, anualmente, estudos e an</text:span></text:span><text:span text:style-name="T127">álises sobre a demanda do corpo discente por assistência estudantil, para fundamentar as escolhas da área de atuação do programa, em consonância com o disposto no "caput" do art. 4° do Decreto nº 7.234/2010.</text:span></text:p>
          </table:table-cell>
        </table:table-row>
        <table:table-row>
          <table:covered-table-cell table:style-name="Tabela7.A2"/>
          <table:covered-table-cell table:style-name="Tabela7.B2"/>
          <table:covered-table-cell table:style-name="Tabela7.C2"/>
          <table:table-cell table:style-name="Tabela7.D3" office:value-type="string">
            <text:p text:style-name="P131">Com a finalidade de revisar a documentação que embasa o cálculo do IVS de cada aluno, primeiramente, identificar as obrigações legais de sigilo inerente às atividades dos profissionais de Assistência Social, assim como as informações pessoais dos alunos, observadas as exigências e vedações legais, tanto no âmbito interno como externo à instituição UFFS. Tais informações classificadas como sigilosas deverão ser mantidas em separado, podendo continuar a serem utilizadas as pastas individuais sob responsabilidade imediata do SAE e mediata da PROAE.</text:p>
          </table:table-cell>
        </table:table-row>
        <table:table-row>
          <table:covered-table-cell table:style-name="Tabela7.A2"/>
          <table:covered-table-cell table:style-name="Tabela7.B2"/>
          <table:covered-table-cell table:style-name="Tabela7.C2"/>
          <table:table-cell table:style-name="Tabela7.D4" office:value-type="string">
            <text:p text:style-name="P132">Formalizar processo seletivo para a concessão de benefícios financeiros do PNAES por Edital, contendo a documentação considerada como informação pública.</text:p>
          </table:table-cell>
        </table:table-row>
        <table:table-row>
          <table:covered-table-cell table:style-name="Tabela7.A2"/>
          <table:covered-table-cell table:style-name="Tabela7.B2"/>
          <table:covered-table-cell table:style-name="Tabela7.C2"/>
          <table:table-cell table:style-name="Tabela7.D4" office:value-type="string">
            <text:p text:style-name="P132">Gestionar junto à Secretaria de Transporte do Município de Chapecó a melhoria da oferta de transporte coletivo para os alunos do <text:span text:style-name="T5">Campus</text:span> Chapecó, documentando as tratativas com a municipalidade.</text:p>
          </table:table-cell>
        </table:table-row>
      </table:table>
      <text:p text:style-name="P91"><text:span text:style-name="T69">F</text:span><text:span text:style-name="T64">onte: </text:span><text:span text:style-name="T74">AUDIN/</text:span><text:span text:style-name="T64">Processo 23205.000028/2016-11</text:span></text:p>
      <text:p text:style-name="P95"/>
      <text:h text:style-name="P311" text:outline-level="2"><text:span text:style-name="T175">2</text:span><text:span text:style-name="T173">.</text:span><text:span text:style-name="T176">2</text:span><text:span text:style-name="T172"> Consideradas </text:span><text:span text:style-name="T188">Em Fase de </text:span><text:span text:style-name="T187">Implementa</text:span><text:span text:style-name="T188">ção</text:span><text:span text:style-name="T172"> Pela Gestão </text:span><text:span text:style-name="T191">(13 recomendações)</text:span></text:h>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51"/>
          </table:table-cell>
          <table:table-cell table:style-name="Tabela13.A1" office:value-type="string">
            <text:p text:style-name="P52">Unidade Auditada</text:p>
          </table:table-cell>
          <table:table-cell table:style-name="Tabela13.A1" office:value-type="string">
            <text:p text:style-name="P52">Descrição Sumária</text:p>
          </table:table-cell>
          <table:table-cell table:style-name="Tabela13.D1" office:value-type="string">
            <text:p text:style-name="P92">Recomendação</text:p>
          </table:table-cell>
        </table:table-row>
        <table:table-row>
          <table:table-cell table:style-name="Tabela13.A2" table:number-rows-spanned="13" office:value-type="string">
            <text:p text:style-name="P49">1</text:p>
          </table:table-cell>
          <table:table-cell table:style-name="Tabela13.B2" table:number-rows-spanned="13" office:value-type="string">
            <text:p text:style-name="P49">PROAE</text:p>
            <text:p text:style-name="P50">(RA <text:span text:style-name="T305">201505049</text:span>)</text:p>
          </table:table-cell>
          <table:table-cell table:style-name="Tabela13.C2" table:number-rows-spanned="13" office:value-type="string">
            <text:p text:style-name="P58">PNAES</text:p>
          </table:table-cell>
          <table:table-cell table:style-name="Tabela13.D2" office:value-type="string">
            <text:p text:style-name="P31"><text:span text:style-name="Default_20_Paragraph_20_Font"><text:span text:style-name="T128">Adotar procedimentos visando mapeamento de processos, descri</text:span></text:span><text:span text:style-name="T128">ção das rotinas, definição das atividades envolvidas nos trabalhos da PROAE (incluindo os do SAE), bem como </text:span><text:soft-page-break/><text:span text:style-name="T128">mapeamento dos riscos inerentes e dos controles internos administrativos voltados à sua mitigação.</text:span><text:span text:style-name="T128"><text:note text:id="ftn7" text:note-class="footnote"><text:note-citation>7</text:note-citation><text:note-body><text:p text:style-name="P267">Em fase de implementação, previsão de atendimento 28/02/2017.</text:p></text:note-body></text:note></text:span></text:p>
          </table:table-cell>
        </table:table-row>
        <table:table-row>
          <table:covered-table-cell table:style-name="Tabela13.A2"/>
          <table:covered-table-cell table:style-name="Tabela13.B2"/>
          <table:covered-table-cell table:style-name="Tabela13.C2"/>
          <table:table-cell table:style-name="Tabela13.D3" office:value-type="string">
            <text:p text:style-name="P113"><text:span text:style-name="T273">Elaborar estudo específico voltado a dimensionar, para cada </text:span><text:span text:style-name="T281">c</text:span><text:span text:style-name="T280">ampus</text:span><text:span text:style-name="T273">, a estrutura ideal (recursos humanos, tecnológicos e espaços físicos) para a execução e o acompanhamento do PNAES, consideradas as atividades nos SAE e na PROAE, considerando inclusive a implementação de controles internos de revisão e supervisão desses trabalhos. No resultado do estudo deverá ser identificada a lotação ideal: a) sem a disponibilidade de sistema informatizado de gerenciamento do PNAES; b) com a disponibilidade do referido sistema.</text:span><text:span text:style-name="T273"><text:note text:id="ftn8" text:note-class="footnote"><text:note-citation>8</text:note-citation><text:note-body><text:p text:style-name="P267">Em fase de implementação, previsão de atendimento 31/07/2017.</text:p></text:note-body></text:note></text:span></text:p>
          </table:table-cell>
        </table:table-row>
        <table:table-row>
          <table:covered-table-cell table:style-name="Tabela13.A2"/>
          <table:covered-table-cell table:style-name="Tabela13.B2"/>
          <table:covered-table-cell table:style-name="Tabela13.C2"/>
          <table:table-cell table:style-name="Tabela13.D4" office:value-type="string">
            <text:p text:style-name="P114"><text:span text:style-name="T273">Desenvolver e implantar sistema informatizado de gerenciamento integrado do PNAES que atenda às necessidades da PROAE.</text:span><text:span text:style-name="T273"><text:note text:id="ftn9" text:note-class="footnote"><text:note-citation>9</text:note-citation><text:note-body><text:p text:style-name="P267">Em fase de implementação, previsão de atendimento 31/12/2017.</text:p></text:note-body></text:note></text:span></text:p>
          </table:table-cell>
        </table:table-row>
        <table:table-row>
          <table:covered-table-cell table:style-name="Tabela13.A2"/>
          <table:covered-table-cell table:style-name="Tabela13.B2"/>
          <table:covered-table-cell table:style-name="Tabela13.C2"/>
          <table:table-cell table:style-name="Tabela13.D5" office:value-type="string">
            <text:p text:style-name="P114"><text:span text:style-name="T273">Estabelecer em seus normativos internos e implementar a utilização de mecanismos de controle interno da obtenção do Índice de Vulnerabilidade Socioeconômica-IVS que estejam em consonância com as obrigações legais acima referidas, bem como com os princípios e normas da Administração Pública. Como possibilidades de superar eventuais sigilos e viabilizar os controles internos, sugere-se: a) Estabelecer uma tabela de correlação de código de identificação (Id) único para cada aluno interessado em receber auxílio do PNAES, documento que ficará sob os cuidados de cada Assistente Social; resguardar informações que permitam identificar o aluno (números de documentos, telefones, endereços); mediante código de identificação, lançar em sistema informatizado (ou planilha eletrônica, enquanto não houver sistema próprio) os dados necessários ao cálculo exato do IVS; estabelecer rotinas de revisão e correção das avaliações (se for o caso); b) Providenciar conferências cruzadas entre profissionais da Assistência Social, ou seja, atribuir ao profissional atuante em um </text:span><text:span text:style-name="T275">c</text:span><text:span text:style-name="T273">ampus a supervisão de atividades realizadas em outro </text:span><text:span text:style-name="T275">c</text:span><text:span text:style-name="T273">ampus, implicando em corresponsabilização (criando previsão expressa nos normativos internos da UFFS para isso) no caso de permanência de problema não relatado.</text:span><text:span text:style-name="T273"><text:note text:id="ftn10" text:note-class="footnote"><text:note-citation>10</text:note-citation><text:note-body><text:p text:style-name="P267">Em fase de implementação, previsão para atendimento 31/03/2017.</text:p></text:note-body></text:note></text:span></text:p>
          </table:table-cell>
        </table:table-row>
        <table:table-row>
          <table:covered-table-cell table:style-name="Tabela13.A2"/>
          <table:covered-table-cell table:style-name="Tabela13.B2"/>
          <table:covered-table-cell table:style-name="Tabela13.C2"/>
          <table:table-cell table:style-name="Tabela13.D6" office:value-type="string">
            <text:p text:style-name="P115"><text:span text:style-name="T273">Gestionar no sentido de obter o acréscimo de, pelo menos, 1 Assistente Social e 2 Agentes Administrativos na equipe da PROAE, de forma a estancar a carência de pessoal.</text:span><text:span text:style-name="T273"><text:note text:id="ftn11" text:note-class="footnote"><text:note-citation>11</text:note-citation><text:note-body><text:p text:style-name="P267">Em fase de implementação, previsão para atendimento 31/12/2017.</text:p></text:note-body></text:note></text:span></text:p>
          </table:table-cell>
        </table:table-row>
        <table:table-row>
          <table:covered-table-cell table:style-name="Tabela13.A2"/>
          <table:covered-table-cell table:style-name="Tabela13.B2"/>
          <table:covered-table-cell table:style-name="Tabela13.C2"/>
          <table:table-cell table:style-name="Tabela13.D7" office:value-type="string">
            <text:p text:style-name="P114"><text:span text:style-name="T273">Implementar um sistema de gerenciamento, capaz de integrar os dados dos diversos setores envolvidos, contendo banco dos cadastros socioeconômicos.</text:span><text:span text:style-name="T273"><text:note text:id="ftn12" text:note-class="footnote"><text:note-citation>12</text:note-citation><text:note-body><text:p text:style-name="P267">Em fase de implementação, previsão para atendimento 31/12/2017.</text:p></text:note-body></text:note></text:span></text:p>
          </table:table-cell>
        </table:table-row>
        <table:table-row>
          <table:covered-table-cell table:style-name="Tabela13.A2"/>
          <table:covered-table-cell table:style-name="Tabela13.B2"/>
          <table:covered-table-cell table:style-name="Tabela13.C2"/>
          <table:table-cell table:style-name="Tabela13.D8" office:value-type="string">
            <text:p text:style-name="P114"><text:span text:style-name="T273">Realizar estudos envolvendo: 1) A definição das condições mínimas para a moradia de um estudante da UFFS, </text:span><text:soft-page-break/><text:span text:style-name="T273">considerando as necessidades de repouso noturno, higiene, refeições, local para estudos e realização de tarefas das disciplinas, dentre outros; 2) Avaliar o custo per capita do aluguel de imóveis que atendam a esses estudantes - estabelecendo o valor do auxílio moradia que seria necessário. Para tanto, caberá examinar o valor do aluguel per capita em cada </text:span><text:span text:style-name="T275">c</text:span><text:span text:style-name="T273">ampus, pois tende a haver variação nos valores de aluguel entre os diferentes </text:span><text:span text:style-name="T275">c</text:span><text:span text:style-name="T273">ampi (observar que igualdade deve ser relativa, visando suprir as necessidades de moradia).</text:span><text:span text:style-name="T273"><text:note text:id="ftn13" text:note-class="footnote"><text:note-citation>13</text:note-citation><text:note-body><text:p text:style-name="P267">Em fase de implementação, previsão para atendimento 31/01/2017.</text:p></text:note-body></text:note></text:span></text:p>
          </table:table-cell>
        </table:table-row>
        <table:table-row>
          <table:covered-table-cell table:style-name="Tabela13.A2"/>
          <table:covered-table-cell table:style-name="Tabela13.B2"/>
          <table:covered-table-cell table:style-name="Tabela13.C2"/>
          <table:table-cell table:style-name="Tabela13.D9" office:value-type="string">
            <text:p text:style-name="P114"><text:span text:style-name="T273">A partir do valor </text:span><text:span text:style-name="T279">per capita</text:span><text:span text:style-name="T273"> dos benefícios financeiros identificados na série histórica da instituição, (observando seu aumento ou diminuição ao longo dos anos), analisar a reestruturação das faixas de IVS para o recebimento de auxílio, visando gerar mais retorno na diminuição da evasão (variando-se valores individuais e cobertura de beneficiários mantendo, aumentando ou diminuindo a quantidade de faixas e de alunos beneficiários atendidos). Para isso, identificar o quanto um benefício baixo contribui para a manutenção dos estudos, assim como se a correspondente diferença colaboraria para a diminuição da evasão de alunos com maior vulnerabilidade socioeconômica (incremento da bolsa maior).</text:span><text:span text:style-name="T273"><text:note text:id="ftn14" text:note-class="footnote"><text:note-citation>14</text:note-citation><text:note-body><text:p text:style-name="P267">Em fase de implementação, previsão para atendimento 31/07/2017.</text:p></text:note-body></text:note></text:span></text:p>
          </table:table-cell>
        </table:table-row>
        <table:table-row>
          <table:covered-table-cell table:style-name="Tabela13.A2"/>
          <table:covered-table-cell table:style-name="Tabela13.B2"/>
          <table:covered-table-cell table:style-name="Tabela13.C2"/>
          <table:table-cell table:style-name="Tabela13.D10" office:value-type="string">
            <text:p text:style-name="P114"><text:span text:style-name="T273">Normatizar a entrega de relatórios de forma a contribuir com os subsídios necessários para promover, no processo decisório, as ações corretivas para a melhoria da execução do PNAES (fechamento do ciclo de gestão PDCA).</text:span><text:span text:style-name="T273"><text:note text:id="ftn15" text:note-class="footnote"><text:note-citation>15</text:note-citation><text:note-body><text:p text:style-name="P267">Em fase de implementação, previsão para atendimento 28/02/2017.</text:p></text:note-body></text:note></text:span></text:p>
          </table:table-cell>
        </table:table-row>
        <table:table-row>
          <table:covered-table-cell table:style-name="Tabela13.A2"/>
          <table:covered-table-cell table:style-name="Tabela13.B2"/>
          <table:covered-table-cell table:style-name="Tabela13.C2"/>
          <table:table-cell table:style-name="Tabela13.D11" office:value-type="string">
            <text:p text:style-name="P132">Utilizar as informações dos relatórios do acompanhamento, pautados nos resultados de evasão e de retenção nos cursos calculados, objetivando o aperfeiçoamento da gestão do programa (retroalimentação do poder decisório). Trata-se de ação contínua.</text:p>
          </table:table-cell>
        </table:table-row>
        <table:table-row>
          <table:covered-table-cell table:style-name="Tabela13.A2"/>
          <table:covered-table-cell table:style-name="Tabela13.B2"/>
          <table:covered-table-cell table:style-name="Tabela13.C2"/>
          <table:table-cell table:style-name="Tabela13.D12" office:value-type="string">
            <text:p text:style-name="P114"><text:span text:style-name="T273">Elaboração e implementação de indicadores de desempenho e de metas próprios, com acompanhamento pela PROAE, servindo-se dos relatórios das Comissões de Acompanhamento e Avaliação dos Programas de Assistência Estudantil da UFFS para integrar as análises quantitativas e qualitativas, gerando subsídios para a melhoria do processo decisório na gestão do PNAES.</text:span><text:span text:style-name="T273"><text:note text:id="ftn16" text:note-class="footnote"><text:note-citation>16</text:note-citation><text:note-body><text:p text:style-name="P267">Em fase de implementação, previsão para atendimento 31/12/2017.</text:p></text:note-body></text:note></text:span><text:span text:style-name="T273"> </text:span></text:p>
          </table:table-cell>
        </table:table-row>
        <table:table-row>
          <table:covered-table-cell table:style-name="Tabela13.A2"/>
          <table:covered-table-cell table:style-name="Tabela13.B2"/>
          <table:covered-table-cell table:style-name="Tabela13.C2"/>
          <table:table-cell table:style-name="Tabela13.D13" office:value-type="string">
            <text:p text:style-name="P116"><text:span text:style-name="T273">Realizar estudo específico voltado a dimensionar sua estrutura ideal, incluindo os SAEs de cada </text:span><text:span text:style-name="T275">c</text:span><text:span text:style-name="T273">ampus, com identificação de recursos humanos e tecnológicos (desenvolvimento e implantação de um sistema informatizado de gerenciamento integrado do PNAES) necessários para a execução e o acompanhamento do PNAES, incluindo o controle das taxas de evasão e retenção dos beneficiários e a realização de ações voltadas à melhoria dessas taxas.</text:span><text:span text:style-name="T273"><text:note text:id="ftn17" text:note-class="footnote"><text:note-citation>17</text:note-citation><text:note-body><text:p text:style-name="P267">Em fase de implementação, previsão para atendimento 31/12/2017.</text:p></text:note-body></text:note></text:span></text:p>
          </table:table-cell>
        </table:table-row>
        <table:table-row>
          <table:covered-table-cell table:style-name="Tabela13.A2"/>
          <table:covered-table-cell table:style-name="Tabela13.B2"/>
          <table:covered-table-cell table:style-name="Tabela13.C2"/>
          <table:table-cell table:style-name="Tabela13.D14" office:value-type="string">
            <text:p text:style-name="P114"><text:span text:style-name="T274">I</text:span><text:span text:style-name="T273">mplementar medidas efetivas para a melhoria da estrutura de recursos humanos e tecnológicos do PROAE e suas SAEs, com base nos resultados do estudo específico realizado para dimensionar sua estrutura ideal.</text:span><text:span text:style-name="T273"><text:note text:id="ftn18" text:note-class="footnote"><text:note-citation>18</text:note-citation><text:note-body><text:p text:style-name="P267">Em fase de implementação, previsão para atendimento 31/12/2017.</text:p></text:note-body></text:note></text:span></text:p>
          </table:table-cell>
        </table:table-row>
      </table:table>
      <text:p text:style-name="P99"><text:span text:style-name="T69">F</text:span><text:span text:style-name="T64">onte: </text:span><text:span text:style-name="T74">AUDIN/</text:span><text:span text:style-name="T64">Processo 23205.000028/2016-11</text:span></text:p>
      <text:p text:style-name="P68"><text:span text:style-name="T91"><text:tab/></text:span><text:span text:style-name="T92">Observa-se que, </text:span><text:span text:style-name="T94">consideradas as atualizações quanto </text:span><text:span text:style-name="T96">à</text:span><text:span text:style-name="T94">s recomendações do </text:span><text:span text:style-name="T95">RA 201505049 – ASSISTÊNCIA ESTUDANTIL</text:span><text:span text:style-name="T99"> </text:span><text:span text:style-name="T94">e a emissão do </text:span><text:span text:style-name="T95">RA 201505109 – FUNDAÇÕES DE APOIO,</text:span><text:span text:style-name="T92"> </text:span><text:span text:style-name="T94">será emitida, </text:span><text:span text:style-name="T92">até o final do exercício de 201</text:span><text:span text:style-name="T94">6, uma nova atualização</text:span><text:span text:style-name="T92"> do Plano Permanente de Providências, </text:span><text:span text:style-name="T96">o</text:span><text:span text:style-name="T94"> qual</text:span><text:span text:style-name="T92"> será publicado no site oficial da UFFS, espaço Auditoria Interna, bem como será encaminhad</text:span><text:span text:style-name="T96">o</text:span><text:span text:style-name="T94"> formalmente </text:span><text:span text:style-name="T96">à</text:span><text:span text:style-name="T94"> CGU </text:span><text:span text:style-name="T97">e à </text:span><text:span text:style-name="T92">gestão. </text:span><text:span text:style-name="T98">Para esta, </text:span><text:span text:style-name="T92">em anexo ao Relat</text:span><text:span text:style-name="T93">ório Informativo das Atividades da AUDIN referente ao último trimestre do exercício de 2016</text:span><text:span text:style-name="T93"><text:note text:id="ftn19" text:note-class="footnote"><text:note-citation>19</text:note-citation><text:note-body><text:p text:style-name="P268">Os relatórios informativos das atividades da AUDIN são emitidos trimestralmente e encaminhados formalmente ao Magnífico Reitor e, através de e-mail institucional, para o CONCUR, CONSUNI/CAPGP, Pró-Reitores e Secretários Especiais e para <text:span text:style-name="T348">a </text:span>CGU.</text:p></text:note-body></text:note></text:span><text:span text:style-name="T93">.</text:span></text:p>
      <text:h text:style-name="P291" text:outline-level="2"/>
      <text:h text:style-name="P290" text:outline-level="2"><text:span text:style-name="T134">3.</text:span> <text:span text:style-name="T238">Das Recomendações Emitidas pelo TCU</text:span></text:h>
      <text:p text:style-name="P133"><text:span text:style-name="T190"><text:tab/></text:span><text:span text:style-name="T101">No exercício de 201</text:span><text:span text:style-name="T103">6</text:span><text:span text:style-name="T101"> não houve emissão de recomendações </text:span><text:span text:style-name="T102">e/ou determinações</text:span><text:span text:style-name="T101"> d</text:span><text:span text:style-name="T102">o</text:span><text:span text:style-name="T101"> </text:span><text:span text:style-name="T102">TCU</text:span><text:span text:style-name="T101">, no entanto, haviam </text:span><text:span text:style-name="T102">duas</text:span><text:span text:style-name="T101"> recomendações pendentes de implementação, </text:span><text:span text:style-name="T102">referentes a exercícios</text:span><text:span text:style-name="T101"> anteriores (</text:span><text:span text:style-name="T102">Processo n°</text:span><text:span text:style-name="T104"> </text:span><text:span text:style-name="T31">TC 020.192/2014-2 – </text:span><text:span text:style-name="T32">Acórdão 3463/2014 – TCU</text:span><text:span text:style-name="T33"> – </text:span><text:span text:style-name="T32">Plenário</text:span><text:span text:style-name="T101">), consideradas pela gestão, no </text:span><text:span text:style-name="T103">último monitoramento</text:span><text:span text:style-name="T101">, como “parcialmente implementadas”.</text:span><text:span text:style-name="T100"> </text:span><text:span text:style-name="T101">Quais sejam:</text:span></text:p>
      <text:p text:style-name="P134"><text:span text:style-name="T113">9.</text:span><text:span text:style-name="T114">1.1 </text:span><text:span text:style-name="T89">“</text:span><text:span text:style-name="T42">Recomendar a UFFS para que d</text:span><text:span text:style-name="T43">ê celeridade ao processo de deliberação e aprovação do Regimento Interno definitivo de sua unidade de auditoria interna, assegurando que o normativo esteja em consonância com os preceitos do Institute of Internal Auditors (IIA) e a legislação que rege o funcionamento do Sistema Federal de Controle, em especial o Decreto 3.591/2000 IN-SFC 1/2001”.</text:span></text:p>
      <text:p text:style-name="P262"><text:span text:style-name="T35">9.1.2 “</text:span><text:span text:style-name="T34">Recomendar a UFFS para que envide esforços para desenvolver e formalizar, com base em metodologia adequada, política de gestão de riscos, ainda que por etapas sucessivas, até alcançar a cobertura de seus principais processos”.</text:span></text:p>
      <text:p text:style-name="P137"><text:soft-page-break/><text:span text:style-name="T39"><text:tab/>Quanto </text:span><text:span text:style-name="T36">à</text:span><text:span text:style-name="T39"> recomendação “9.1.1”, </text:span><text:span text:style-name="T37">em 2016, </text:span><text:span text:style-name="T38">a mesma foi </text:span><text:span text:style-name="T37">considerada implementada, observada </text:span><text:span text:style-name="T38">a </text:span><text:span text:style-name="T40">aprovação do Regimento Interno definitivo da </text:span><text:span text:style-name="T41">U</text:span><text:span text:style-name="T40">nidade de </text:span><text:span text:style-name="T41">A</text:span><text:span text:style-name="T40">uditoria </text:span><text:span text:style-name="T41">I</text:span><text:span text:style-name="T40">nterna através da Resolução n° </text:span><text:span text:style-name="T41">10/2015 – CONSUNI/CAPGP.</text:span></text:p>
      <text:p text:style-name="P100"><text:tab/>Por sua vez, <text:span text:style-name="T245">em relação à</text:span> recomendação “9.1.2”, <text:span text:style-name="T302">em 08/12/2016, </text:span>a Pró-<text:span text:style-name="T245">R</text:span>eitoria de Planejamento<text:span text:style-name="T302">, considera a recomendação como implementada e assim se </text:span>manifest<text:span text:style-name="T302">ou </text:span><text:span text:style-name="T7">“Foi elaborada Minuta da Política de Gestão de Riscos pela PROPLAN, que se encontra na fase de revisão para publicação em até 60 dias”. </text:span><text:span text:style-name="T153">Ainda, declara que: </text:span><text:span text:style-name="T7">“A política possibilitará a organização a realizar seus objetivos, com o menor risco possível, a partir da aplicação de uma abordagem sistemática e disciplinada para avaliar e melhorar a eficácia dos processos de gerenciamento de controles internos.”</text:span></text:p>
      <text:p text:style-name="P101"><text:tab/><text:span text:style-name="T300">Assim, as duas recomendações em monitoramento </text:span><text:span text:style-name="T301">foram </text:span><text:span text:style-name="T300">consideradas como “implementadas” </text:span><text:span text:style-name="T301">e </text:span><text:span text:style-name="T300">serão</text:span><text:span text:style-name="T228"> suprimidas do monitoramento, </text:span><text:span text:style-name="T229">porém,</text:span><text:span text:style-name="T230"> s</text:span><text:span text:style-name="T232">erão</text:span><text:span text:style-name="T230"> baixadas do controle interno da auditoria interna somente quando o processo </text:span><text:span text:style-name="T231">for</text:span><text:span text:style-name="T230"> arquivado pelo TCU.</text:span></text:p>
      <text:p text:style-name="P105"><draw:frame draw:style-name="fr5" draw:name="Objeto3" text:anchor-type="paragraph" svg:x="0.099cm" svg:y="0.095cm" svg:width="13.954cm" svg:height="4.916cm" draw:z-index="139"><draw:object xlink:href="./Object 3" xlink:type="simple" xlink:show="embed" xlink:actuate="onLoad"/><draw:image xlink:href="./ObjectReplacements/Object 3" xlink:type="simple" xlink:show="embed" xlink:actuate="onLoad"/></draw:frame><text:s/></text:p>
      <text:p text:style-name="P45"/>
      <text:p text:style-name="P45"/>
      <text:p text:style-name="P45"/>
      <text:p text:style-name="P45"/>
      <text:p text:style-name="P45"/>
      <text:p text:style-name="P45"/>
      <text:p text:style-name="P97"/>
      <text:p text:style-name="P97"/>
      <text:p text:style-name="P97"/>
      <text:p text:style-name="P97"/>
      <text:p text:style-name="P63"><text:span text:style-name="T118">F</text:span><text:span text:style-name="T119">onte: </text:span><text:span text:style-name="T120">AUDIN/</text:span><text:span text:style-name="T119">Processo 23205.000028/2016-11</text:span></text:p>
      <text:p text:style-name="P46"/>
      <text:p text:style-name="P39"><text:span text:style-name="T25">I</text:span><text:span text:style-name="T26">V</text:span><text:span text:style-name="T17"> CONCLUSÃO</text:span></text:p>
      <text:p text:style-name="P38"/>
      <text:p text:style-name="P38"><text:tab/><text:span text:style-name="T65">Ante</text:span><text:span text:style-name="T57"> </text:span><text:span text:style-name="T65">ao</text:span><text:span text:style-name="T57"> </text:span><text:span text:style-name="T65">que</text:span><text:span text:style-name="T57"> </text:span><text:span text:style-name="T65">foi</text:span><text:span text:style-name="T57"> </text:span><text:span text:style-name="T65">exposto,</text:span><text:span text:style-name="T57"> </text:span><text:span text:style-name="T58">observa-se</text:span><text:span text:style-name="T57"> </text:span><text:span text:style-name="T59">que a </text:span><text:span text:style-name="T60">gestão </text:span><text:span text:style-name="T59">da UFFS está </text:span><text:span text:style-name="T60">buscando atender as recomendações e/ou determinações dos órgãos de controle</text:span><text:span text:style-name="T59">, </text:span><text:span text:style-name="T56">bem como, </text:span><text:span text:style-name="T62">a </text:span><text:span text:style-name="T56">busca </text:span><text:span text:style-name="T62">de</text:span><text:span text:style-name="T56"> soluções conjuntas (AUDIN/Gestão) para </text:span><text:span text:style-name="T61">a </text:span><text:span text:style-name="T56">implementação das recomendações e/ou determinações dos órgãos de controle vem se fortalecendo no decorrer dos exercícios.</text:span></text:p>
      <text:p text:style-name="P44"/>
      <text:p text:style-name="P44"><text:soft-page-break/></text:p>
      <text:p text:style-name="P44"/>
      <table:table table:name="Tabela11" table:style-name="Tabela11">
        <table:table-column table:style-name="Tabela11.A"/>
        <table:table-column table:style-name="Tabela11.B"/>
        <table:table-row>
          <table:table-cell table:style-name="Tabela11.A1" office:value-type="string">
            <text:p text:style-name="P271">Recomendações Monitoradas AUDIN 2016</text:p>
          </table:table-cell>
          <table:table-cell table:style-name="Tabela11.B1" office:value-type="string">
            <text:p text:style-name="P272">59</text:p>
          </table:table-cell>
        </table:table-row>
        <table:table-row>
          <table:table-cell table:style-name="Tabela11.A2" office:value-type="string">
            <text:p text:style-name="P271">Recomendações Monitoradas AUDIN 2014 E 2015</text:p>
          </table:table-cell>
          <table:table-cell table:style-name="Tabela11.B2" office:value-type="string">
            <text:p text:style-name="P272">15</text:p>
          </table:table-cell>
        </table:table-row>
        <table:table-row>
          <table:table-cell table:style-name="Tabela11.A3" office:value-type="string">
            <text:p text:style-name="P273">AUDIN 2016</text:p>
          </table:table-cell>
          <table:table-cell table:style-name="Tabela11.B3" office:value-type="string">
            <text:p text:style-name="P272">74</text:p>
          </table:table-cell>
        </table:table-row>
        <table:table-row>
          <table:table-cell table:style-name="Tabela11.A2" office:value-type="string">
            <text:p text:style-name="P271">Recomendações Implementadas</text:p>
          </table:table-cell>
          <table:table-cell table:style-name="Tabela11.B2" office:value-type="string">
            <text:p text:style-name="P275">38</text:p>
          </table:table-cell>
        </table:table-row>
        <table:table-row>
          <table:table-cell table:style-name="Tabela11.A2" office:value-type="string">
            <text:p text:style-name="P271">Recomendações Parcialmente Implementadas</text:p>
          </table:table-cell>
          <table:table-cell table:style-name="Tabela11.B2" office:value-type="string">
            <text:p text:style-name="P275">08</text:p>
          </table:table-cell>
        </table:table-row>
        <table:table-row>
          <table:table-cell table:style-name="Tabela11.A2" office:value-type="string">
            <text:p text:style-name="P276">Recomendações Não Implementadas</text:p>
          </table:table-cell>
          <table:table-cell table:style-name="Tabela11.B2" office:value-type="string">
            <text:p text:style-name="P275">21</text:p>
          </table:table-cell>
        </table:table-row>
        <table:table-row>
          <table:table-cell table:style-name="Tabela11.A2" office:value-type="string">
            <text:p text:style-name="P271">Recomendações Baixadas</text:p>
          </table:table-cell>
          <table:table-cell table:style-name="Tabela11.B2" office:value-type="string">
            <text:p text:style-name="P275">07</text:p>
          </table:table-cell>
        </table:table-row>
        <table:table-row>
          <table:table-cell table:style-name="Tabela11.A3" office:value-type="string">
            <text:p text:style-name="P274">Recomendações Monitoradas CGU 2016</text:p>
          </table:table-cell>
          <table:table-cell table:style-name="Tabela11.B3" office:value-type="string">
            <text:p text:style-name="P275">17</text:p>
          </table:table-cell>
        </table:table-row>
        <table:table-row>
          <table:table-cell table:style-name="Tabela11.A2" office:value-type="string">
            <text:p text:style-name="P271">Recomendações Implementadas</text:p>
          </table:table-cell>
          <table:table-cell table:style-name="Tabela11.B2" office:value-type="string">
            <text:p text:style-name="P275">04</text:p>
          </table:table-cell>
        </table:table-row>
        <table:table-row>
          <table:table-cell table:style-name="Tabela11.A2" office:value-type="string">
            <text:p text:style-name="P271">Recomendações em Fase de Implementação</text:p>
          </table:table-cell>
          <table:table-cell table:style-name="Tabela11.B2" office:value-type="string">
            <text:p text:style-name="P275">13</text:p>
          </table:table-cell>
        </table:table-row>
        <table:table-row>
          <table:table-cell table:style-name="Tabela11.A3" office:value-type="string">
            <text:p text:style-name="P269">Recomendações Monitoradas TCU 2016</text:p>
          </table:table-cell>
          <table:table-cell table:style-name="Tabela11.B3" office:value-type="string">
            <text:p text:style-name="P270">02</text:p>
          </table:table-cell>
        </table:table-row>
        <table:table-row>
          <table:table-cell table:style-name="Tabela11.A2" office:value-type="string">
            <text:p text:style-name="P271">Recomendações Implementadas</text:p>
          </table:table-cell>
          <table:table-cell table:style-name="Tabela11.B2" office:value-type="string">
            <text:p text:style-name="P272">02</text:p>
          </table:table-cell>
        </table:table-row>
        <table:table-row>
          <table:table-cell table:style-name="Tabela11.A3" office:value-type="string">
            <text:p text:style-name="P273">Total de Recomendações Monitoradas AUDIN/TCU/CGU</text:p>
          </table:table-cell>
          <table:table-cell table:style-name="Tabela11.B3" office:value-type="string">
            <text:p text:style-name="P275">93</text:p>
          </table:table-cell>
        </table:table-row>
        <table:table-row>
          <table:table-cell table:style-name="Tabela11.A2" office:value-type="string">
            <text:p text:style-name="P271">Implementadas</text:p>
          </table:table-cell>
          <table:table-cell table:style-name="Tabela11.B2" office:value-type="string">
            <text:p text:style-name="P275">44</text:p>
          </table:table-cell>
        </table:table-row>
        <table:table-row>
          <table:table-cell table:style-name="Tabela11.A2" office:value-type="string">
            <text:p text:style-name="P271">Parcialmente Implementadas</text:p>
          </table:table-cell>
          <table:table-cell table:style-name="Tabela11.B2" office:value-type="string">
            <text:p text:style-name="P275">21</text:p>
          </table:table-cell>
        </table:table-row>
        <table:table-row>
          <table:table-cell table:style-name="Tabela11.A2" office:value-type="string">
            <text:p text:style-name="P271">Não Implementadas </text:p>
          </table:table-cell>
          <table:table-cell table:style-name="Tabela11.B2" office:value-type="string">
            <text:p text:style-name="P275">21</text:p>
          </table:table-cell>
        </table:table-row>
        <table:table-row>
          <table:table-cell table:style-name="Tabela11.A2" office:value-type="string">
            <text:p text:style-name="P271">Baixadas</text:p>
          </table:table-cell>
          <table:table-cell table:style-name="Tabela11.B2" office:value-type="string">
            <text:p text:style-name="P275">07</text:p>
          </table:table-cell>
        </table:table-row>
      </table:table>
      <text:p text:style-name="P64"><text:span text:style-name="T121">F</text:span><text:span text:style-name="T122">onte: </text:span><text:span text:style-name="T123">AUDIN/</text:span><text:span text:style-name="T122">Processo 23205.000028/2016-11</text:span></text:p>
      <text:p text:style-name="P98"/>
      <text:p text:style-name="P98"/>
      <text:p text:style-name="P40"><draw:frame draw:style-name="fr5" draw:name="Objeto5" text:anchor-type="paragraph" svg:x="0.056cm" svg:y="0.326cm" svg:width="15.559cm" svg:height="6.092cm" draw:z-index="138"><draw:object xlink:href="./Object 5" xlink:type="simple" xlink:show="embed" xlink:actuate="onLoad"/><draw:image xlink:href="./ObjectReplacements/Object 5" xlink:type="simple" xlink:show="embed" xlink:actuate="onLoad"/></draw:frame><text:span text:style-name="T130">F</text:span><text:span text:style-name="T131">onte: </text:span><text:span text:style-name="T132">AUDIN/</text:span><text:span text:style-name="T131">Processo 23205.000028/2016-11</text:span></text:p>
      <text:p text:style-name="P78"/>
      <text:p text:style-name="P73"><text:soft-page-break/><text:span text:style-name="T316"><text:tab/></text:span><text:span text:style-name="T317">Encaminha-se est</text:span><text:span text:style-name="T318">e</text:span><text:span text:style-name="T317"> </text:span><text:span text:style-name="T318">Relatório</text:span><text:span text:style-name="T319"> de Auditoria</text:span><text:span text:style-name="T317"> ao Magnífico Reitor, </text:span><text:span text:style-name="T320">presidente do CONSUNI,</text:span><text:span text:style-name="T317"> </text:span><text:span text:style-name="T321">bem como</text:span><text:span text:style-name="T322"> </text:span><text:span text:style-name="T323">à</text:span><text:span text:style-name="T317"> Controladoria Geral da União, em atendimento ao art. </text:span><text:span text:style-name="T322">12</text:span><text:span text:style-name="T317"> da IN/CGU </text:span><text:span text:style-name="T319">n° </text:span><text:span text:style-name="T322">24 </text:span><text:span text:style-name="T319">de 17 de novembro de </text:span><text:span text:style-name="T317">20</text:span><text:span text:style-name="T322">15.</text:span></text:p>
      <text:p text:style-name="P79"/>
      <text:p text:style-name="P74"><text:span text:style-name="T324"><text:tab/></text:span><text:span text:style-name="T325">E</text:span><text:span text:style-name="T322">ncaminha-se, para conhecimento, ao Conselho Curador, via e-mail institucional da secretaria de órgãos colegiados, </text:span><text:span text:style-name="T318">bem como </text:span><text:span text:style-name="T322">ao CONSUNI – CA</text:span><text:span text:style-name="T326">PGP</text:span><text:span text:style-name="T322">, em atendimento ao art. 13 da IN/CGU </text:span><text:span text:style-name="T319">n° </text:span><text:span text:style-name="T322">24 </text:span><text:span text:style-name="T319">de 17 de novembro de </text:span><text:span text:style-name="T322">2015.</text:span></text:p>
      <text:p text:style-name="P80"/>
      <text:p text:style-name="P74"><text:span text:style-name="T322"><text:tab/></text:span><text:span text:style-name="T327">Ainda, encaminha-se </text:span><text:span text:style-name="T328">para conhecimento </text:span><text:span text:style-name="T329">a</text:span><text:span text:style-name="T327"> tod</text:span><text:span text:style-name="T328">a</text:span><text:span text:style-name="T327">s </text:span><text:span text:style-name="T329">a</text:span><text:span text:style-name="T327">s Pró-</text:span><text:span text:style-name="T330">R</text:span><text:span text:style-name="T327">eitor</text:span><text:span text:style-name="T328">ias</text:span><text:span text:style-name="T327">, Secretári</text:span><text:span text:style-name="T328">as</text:span><text:span text:style-name="T327"> Especiais e Dire</text:span><text:span text:style-name="T328">ções </text:span><text:span text:style-name="T327">d</text:span><text:span text:style-name="T330">os</text:span><text:span text:style-name="T327"> </text:span><text:span text:style-name="T16">c</text:span><text:span text:style-name="T15">ampi</text:span><text:span text:style-name="T327">.</text:span><text:span text:style-name="T322"><text:tab/><text:tab/></text:span></text:p>
      <text:p text:style-name="P86"/>
      <text:p text:style-name="P86"/>
      <text:p text:style-name="P43"><text:span text:style-name="T78">Chapecó, </text:span><text:span text:style-name="T129">16</text:span><text:span text:style-name="T116"> </text:span><text:span text:style-name="T78">de </text:span><text:span text:style-name="T115">dezembro</text:span><text:span text:style-name="T116"> </text:span><text:span text:style-name="T78">de 201</text:span><text:span text:style-name="T117">6</text:span><text:span text:style-name="T78">.</text:span></text:p>
      <text:p text:style-name="P82"/>
      <text:p text:style-name="P82"/>
      <text:p text:style-name="P87"/>
      <text:p text:style-name="P81">Taíz Viviane Dos Santos</text:p>
      <text:p text:style-name="P77"><text:span text:style-name="T201">S</text:span><text:span text:style-name="T192">iape182726-7</text:span></text:p>
      <text:p text:style-name="P83">Auditora-chefe</text:p>
      <text:p text:style-name="P75"><text:span text:style-name="Default_20_Paragraph_20_Font"><text:span text:style-name="T331"><text:tab/><text:tab/><text:tab/></text:span></text:span></text:p>
      <text:p text:style-name="P75"><text:span text:style-name="Default_20_Paragraph_20_Font"><text:span text:style-name="T331"/></text:span></text:p>
      <text:p text:style-name="P75"><text:span text:style-name="Default_20_Paragraph_20_Font"><text:span text:style-name="T331"/></text:span></text:p>
      <text:p text:style-name="P75"><text:span text:style-name="Default_20_Paragraph_20_Font"><text:span text:style-name="T331"/></text:span></text:p>
      <text:p text:style-name="P76"><text:span text:style-name="Default_20_Paragraph_20_Font"><text:span text:style-name="T33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Bold" svg:font-family="Helvetica-Bold" style:font-family-generic="roma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1"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16ba70"/>
    </style:style>
    <style:style style:name="MT4" style:family="text">
      <style:text-properties officeooo:rsid="0011fea0"/>
    </style:style>
    <style:style style:name="MT5" style:family="text">
      <style:text-properties fo:color="#000000" loext:opacity="100%" style:font-name="Verdana" fo:font-size="5.5pt" fo:font-weight="bold" style:font-size-asian="5.5pt" style:font-weight-asian="bold" style:font-size-complex="5.5pt"/>
    </style:style>
    <style:style style:name="MT6"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style:dynamic-spacing="tru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108"><draw:image xlink:href="Pictures/10000000000001900000019199CBC548.png" xlink:type="simple" xlink:show="embed" xlink:actuate="onLoad" draw:mime-type="image/png"/></draw:frame><draw:frame draw:style-name="Mfr2" draw:name="figuras4" text:anchor-type="paragraph" svg:x="13.34cm" svg:y="0.125cm" svg:width="1.529cm" svg:height="1.7cm" draw:z-index="134"><draw:image xlink:href="Pictures/100000000000004E0000004E17DDB62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52"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26" draw:name="Forma2" draw:style-name="Mgr2" draw:text-style-name="MP4" svg:width="15.001cm" svg:height="0.003cm" svg:x="0cm" svg:y="0.228cm"><text:p/><draw:enhanced-geometry svg:viewBox="0 0 21600 21600" draw:mirror-horizontal="false" draw:mirror-vertical="true" draw:type="mso-spt32" draw:enhanced-path="M 0 0 L 21600 21600 N"/></draw:custom-shape></text:p>
      </style:header>
      <style:footer>
        <text:p text:style-name="MP5"><draw:custom-shape text:anchor-type="paragraph" draw:z-index="78" draw:name="Forma3" draw:style-name="Mgr2" draw:text-style-name="MP4" svg:width="15.001cm" svg:height="0.003cm" svg:x="0cm" svg:y="-0.064cm"><text:p/><draw:enhanced-geometry svg:viewBox="0 0 21600 21600" draw:mirror-vertical="true" draw:mirror-horizontal="false" draw:type="mso-spt32" draw:enhanced-path="M 0 0 L 21600 21600 N"/></draw:custom-shape></text:p>
        <text:p text:style-name="MP6">Página <text:page-number text:select-page="current">27</text:page-number><text:s/>de <text:page-count>27</text:page-count></text:p>
        <text:p text:style-name="MP7"><text:span text:style-name="MT1">Auditoria Interna</text:span><text:span text:style-name="MT2"> – AUDIN</text:span></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82"><draw:image xlink:href="Pictures/100000000000004E0000004E17DDB624.png" xlink:type="simple" xlink:show="embed" xlink:actuate="onLoad" draw:mime-type="image/png"/></draw:frame><draw:frame draw:style-name="Mfr1" draw:name="figuras6" text:anchor-type="paragraph" svg:x="0.048cm" svg:y="0.125cm" svg:width="1.739cm" svg:height="1.7cm" draw:z-index="79"><draw:image xlink:href="Pictures/10000000000001900000019199CBC548.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80"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81" draw:name="Forma5" draw:style-name="Mgr4" draw:text-style-name="MP4" svg:width="15.001cm" svg:height="0.003cm" svg:x="0cm" svg:y="0.224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0" draw:name="Forma6" draw:style-name="Mgr4" draw:text-style-name="MP4" svg:width="15.001cm" svg:height="0.003cm" svg:x="0.019cm" svg:y="-0.116cm"><text:p/><draw:enhanced-geometry svg:viewBox="0 0 21600 21600" draw:mirror-vertical="true" draw:mirror-horizontal="false" draw:type="mso-spt32" draw:enhanced-path="M 0 0 L 21600 21600 N"/></draw:custom-shape>Página <text:page-number text:select-page="current">1</text:page-number><text:s/>de <text:page-count>27</text:page-count></text:p>
        <text:p text:style-name="MP7"><text:span text:style-name="MT1">Auditoria Interna</text:span><text:span text:style-name="MT2"> – AUDIN</text:span></text:p>
        <text:p text:style-name="MP7">Telefone (49) 2049-<text:span text:style-name="MT4">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0DD2DA11.wmf" xlink:type="simple" xlink:show="embed" xlink:actuate="onLoad" draw:mime-type="image/x-wmf"/><draw:image xlink:href="Pictures/100000010000025300000349FE78B688.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5"><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5"> </text:span></text:span></text:p><text:p text:style-name="MP11"/><text:p text:style-name="MP12"/></draw:text-box></draw:frame><text:span text:style-name="Fonte_20_parág._20_padrão"><text:span text:style-name="MT6"/></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ago Niwa</meta:initial-creator>
    <meta:editing-cycles>272</meta:editing-cycles>
    <meta:print-date>2015-12-15T09:33:11.951000000</meta:print-date>
    <meta:creation-date>2012-07-02T18:35:00</meta:creation-date>
    <dc:date>2025-01-31T11:07:54.767000000</dc:date>
    <meta:editing-duration>PT18H37M48S</meta:editing-duration>
    <meta:generator>LibreOffice/7.6.7.2$Windows_X86_64 LibreOffice_project/dd47e4b30cb7dab30588d6c79c651f218165e3c5</meta:generator>
    <meta:document-statistic meta:table-count="16" meta:image-count="5" meta:object-count="5" meta:page-count="27" meta:paragraph-count="497" meta:word-count="8205" meta:character-count="56852" meta:non-whitespace-character-count="489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066cm" svg:height="4.651cm" xlink:href="." xlink:type="simple" chart:class="chart:bar" chart:style-name="ch1">
        <chart:title svg:x="2.891cm" svg:y="0.229cm" chart:style-name="ch2">
          <text:p>Recomendações em Monitoramento</text:p>
        </chart:title>
        <chart:subtitle svg:x="4.293cm" svg:y="1.101cm" chart:style-name="ch3">
          <text:p>Emitidas em 2014 e 2015</text:p>
        </chart:subtitle>
        <chart:plot-area chart:style-name="ch4" chart:data-source-has-labels="both" svg:x="0.261cm" svg:y="1.877cm" svg:width="12.544cm" svg:height="2.681cm">
          <chart:coordinate-region svg:x="7.947cm" svg:y="1.877cm" svg:width="4.671cm" svg:height="2.034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repeated="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TOTAL DE RECOMEDAÇÕES MONITORADAS</text:p>
              </table:table-cell>
              <table:table-cell office:value-type="float" office:value="15">
                <text:p>15</text:p>
              </table:table-cell>
            </table:table-row>
            <table:table-row>
              <table:table-cell office:value-type="string">
                <text:p>IMPLEMENTADA</text:p>
              </table:table-cell>
              <table:table-cell office:value-type="float" office:value="8">
                <text:p>8</text:p>
              </table:table-cell>
            </table:table-row>
            <table:table-row>
              <table:table-cell office:value-type="string">
                <text:p>BAIXADA</text:p>
              </table:table-cell>
              <table:table-cell office:value-type="float" office:value="7">
                <text:p>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308cm" svg:height="5.893cm" xlink:href="." xlink:type="simple" chart:class="chart:bar" chart:style-name="ch1">
        <chart:title svg:x="3.012cm" svg:y="0.253cm" chart:style-name="ch2">
          <text:p>Recomendações em Monitoramento</text:p>
        </chart:title>
        <chart:subtitle svg:x="5.023cm" svg:y="1.149cm" chart:style-name="ch3">
          <text:p>Exercício de 2016</text:p>
        </chart:subtitle>
        <chart:plot-area chart:style-name="ch4" chart:data-source-has-labels="both" svg:x="0.266cm" svg:y="1.949cm" svg:width="12.776cm" svg:height="3.827cm">
          <chart:coordinate-region svg:x="7.952cm" svg:y="1.949cm" svg:width="4.903cm" svg:height="3.18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TOTAL DE RECOMEDAÇÕES MONITORADAS</text:p>
              </table:table-cell>
              <table:table-cell office:value-type="float" office:value="59">
                <text:p>59</text:p>
              </table:table-cell>
            </table:table-row>
            <table:table-row>
              <table:table-cell office:value-type="string">
                <text:p>IMPLEMENTADA</text:p>
              </table:table-cell>
              <table:table-cell office:value-type="float" office:value="30">
                <text:p>30</text:p>
              </table:table-cell>
            </table:table-row>
            <table:table-row>
              <table:table-cell office:value-type="string">
                <text:p>PARCIALMENTE IMPLEMENTADA</text:p>
              </table:table-cell>
              <table:table-cell office:value-type="float" office:value="8">
                <text:p>8</text:p>
              </table:table-cell>
            </table:table-row>
            <table:table-row>
              <table:table-cell office:value-type="string">
                <text:p>NÃO IMPLEMENTADA</text:p>
              </table:table-cell>
              <table:table-cell office:value-type="float" office:value="21">
                <text:p>2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851cm" svg:height="4.813cm" xlink:href="." xlink:type="simple" chart:class="chart:bar" chart:style-name="ch1">
        <chart:title svg:x="4.606cm" svg:y="0.232cm" chart:style-name="ch2">
          <text:p>Recomendações TCU </text:p>
        </chart:title>
        <chart:plot-area chart:style-name="ch3" chart:data-source-has-labels="both" svg:x="0.277cm" svg:y="1.107cm" svg:width="13.297cm" svg:height="3.61cm">
          <chart:coordinate-region svg:x="5.555cm" svg:y="1.107cm" svg:width="7.779cm" svg:height="2.963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Recomendações Monitoradas</text:p>
              </table:table-cell>
              <table:table-cell office:value-type="float" office:value="2">
                <text:p>2</text:p>
              </table:table-cell>
            </table:table-row>
            <table:table-row>
              <table:table-cell office:value-type="string">
                <text:p>Recomendações Implementadas</text:p>
              </table:table-cell>
              <table:table-cell office:value-type="float" office:value="2">
                <text:p>2</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3.033cm" svg:height="4.661cm" xlink:href="." xlink:type="simple" chart:class="chart:bar" chart:style-name="ch1">
        <chart:title svg:x="4.223cm" svg:y="0.229cm" chart:style-name="ch2">
          <text:p>Recomendações CGU</text:p>
        </chart:title>
        <chart:subtitle svg:x="6.022cm" svg:y="1.101cm" chart:style-name="ch3">
          <text:p>2016</text:p>
        </chart:subtitle>
        <chart:plot-area chart:style-name="ch4" chart:data-source-has-labels="both" svg:x="0.26cm" svg:y="1.877cm" svg:width="12.513cm" svg:height="2.691cm">
          <chart:coordinate-region svg:x="3.501cm" svg:y="1.877cm" svg:width="9.085cm" svg:height="2.044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Emitidas </text:p>
              </table:table-cell>
              <table:table-cell office:value-type="float" office:value="24">
                <text:p>24</text:p>
              </table:table-cell>
            </table:table-row>
            <table:table-row>
              <table:table-cell office:value-type="string">
                <text:p> Monitoradas </text:p>
              </table:table-cell>
              <table:table-cell office:value-type="float" office:value="17">
                <text:p>17</text:p>
              </table:table-cell>
            </table:table-row>
            <table:table-row>
              <table:table-cell office:value-type="string">
                <text:p>Implementadas </text:p>
              </table:table-cell>
              <table:table-cell office:value-type="float" office:value="4">
                <text:p>4</text:p>
              </table:table-cell>
            </table:table-row>
            <table:table-row>
              <table:table-cell office:value-type="string">
                <text:p>Em Implementação</text:p>
              </table:table-cell>
              <table:table-cell office:value-type="float" office:value="13">
                <text:p>13</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456cm" svg:height="5.99cm" xlink:href="." xlink:type="simple" chart:class="chart:bar" chart:style-name="ch1">
        <chart:title svg:x="3.795cm" svg:y="0.255cm" chart:style-name="ch2">
          <text:p>Recomendações Monitoradas em 2016</text:p>
        </chart:title>
        <chart:subtitle svg:x="5.832cm" svg:y="1.153cm" chart:style-name="ch3">
          <text:p>AUDIN - CGU - TCU</text:p>
        </chart:subtitle>
        <chart:plot-area chart:style-name="ch4" chart:data-source-has-labels="both" svg:x="0.309cm" svg:y="1.955cm" svg:width="14.838cm" svg:height="3.916cm">
          <chart:coordinate-region svg:x="8.021cm" svg:y="1.955cm" svg:width="6.846cm" svg:height="3.269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B</text:p>
              </table:table-cell>
            </table:table-row>
          </table:table-header-rows>
          <table:table-rows>
            <table:table-row>
              <table:table-cell office:value-type="string">
                <text:p> Recomendações Monitoradas AUDIN/TCU/CGU</text:p>
              </table:table-cell>
              <table:table-cell office:value-type="float" office:value="93">
                <text:p>93</text:p>
              </table:table-cell>
            </table:table-row>
            <table:table-row>
              <table:table-cell office:value-type="string">
                <text:p>Implementadas</text:p>
              </table:table-cell>
              <table:table-cell office:value-type="float" office:value="44">
                <text:p>44</text:p>
              </table:table-cell>
            </table:table-row>
            <table:table-row>
              <table:table-cell office:value-type="string">
                <text:p>Parcialmente Implementadas</text:p>
              </table:table-cell>
              <table:table-cell office:value-type="float" office:value="21">
                <text:p>21</text:p>
              </table:table-cell>
            </table:table-row>
            <table:table-row>
              <table:table-cell office:value-type="string">
                <text:p>Não Implementadas </text:p>
              </table:table-cell>
              <table:table-cell office:value-type="float" office:value="21">
                <text:p>21</text:p>
              </table:table-cell>
            </table:table-row>
            <table:table-row>
              <table:table-cell office:value-type="string">
                <text:p>Baixadas</text:p>
              </table:table-cell>
              <table:table-cell office:value-type="float" office:value="7">
                <text:p>7</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